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798cm" fo:margin-left="-0.183cm" table:align="left"/>
    </style:style>
    <style:style style:name="Tabela4.A" style:family="table-column">
      <style:table-column-properties style:column-width="5.345cm"/>
    </style:style>
    <style:style style:name="Tabela4.B" style:family="table-column">
      <style:table-column-properties style:column-width="2.081cm"/>
    </style:style>
    <style:style style:name="Tabela4.C" style:family="table-column">
      <style:table-column-properties style:column-width="2.311cm"/>
    </style:style>
    <style:style style:name="Tabela4.D" style:family="table-column">
      <style:table-column-properties style:column-width="3.493cm"/>
    </style:style>
    <style:style style:name="Tabela4.E" style:family="table-column">
      <style:table-column-properties style:column-width="4.568cm"/>
    </style:style>
    <style:style style:name="Tabela4.A1" style:family="table-cell">
      <style:table-cell-properties fo:padding="0.049cm" fo:border="1pt solid #000000"/>
    </style:style>
    <style:style style:name="Tabe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" style:family="table">
      <style:table-properties style:width="19.5cm" fo:margin-left="-1.259cm" table:align="left"/>
    </style:style>
    <style:style style:name="Tabela1.A" style:family="table-column">
      <style:table-column-properties style:column-width="9.763cm"/>
    </style:style>
    <style:style style:name="Tabela1.B" style:family="table-column">
      <style:table-column-properties style:column-width="9.73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9.491cm" fo:margin-left="-1.251cm" table:align="left"/>
    </style:style>
    <style:style style:name="Tabela2.A" style:family="table-column">
      <style:table-column-properties style:column-width="2.247cm"/>
    </style:style>
    <style:style style:name="Tabela2.B" style:family="table-column">
      <style:table-column-properties style:column-width="1.545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8.313cm"/>
    </style:style>
    <style:style style:name="Tabela2.F" style:family="table-column">
      <style:table-column-properties style:column-width="3.28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686cm"/>
    </style:style>
    <style:style style:name="Tabela3.B" style:family="table-column">
      <style:table-column-properties style:column-width="4.41cm"/>
    </style:style>
    <style:style style:name="Tabela3.C" style:family="table-column">
      <style:table-column-properties style:column-width="10.904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65ba0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65ba0" style:font-size-asian="9pt" style:font-size-complex="9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" officeooo:paragraph-rsid="00243df2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font-weight="bold" officeooo:rsid="001704ce" officeooo:paragraph-rsid="001704ce" fo:background-color="transparen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9pt" fo:font-weight="bold" officeooo:rsid="001704ce" officeooo:paragraph-rsid="001704ce" fo:background-color="transparent" style:font-size-asian="9pt" style:font-size-complex="9pt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officeooo:rsid="000e3a8d" officeooo:paragraph-rsid="0006e2b6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2078a" officeooo:paragraph-rsid="0012078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2078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c0a53" officeooo:paragraph-rsid="001c0a5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1c0a53" officeooo:paragraph-rsid="001c0a53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704ce" officeooo:paragraph-rsid="001c0a53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officeooo:rsid="0009bef6" officeooo:paragraph-rsid="0006e2b6" fo:background-color="transparen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rsid="001645ed" officeooo:paragraph-rsid="001704ce" fo:background-color="transparen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rsid="001d98be" officeooo:paragraph-rsid="001d98be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officeooo:rsid="001645ed" officeooo:paragraph-rsid="001704c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0f3953" officeooo:paragraph-rsid="0006e2b6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officeooo:rsid="001704ce" officeooo:paragraph-rsid="001704ce" fo:background-color="transparent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officeooo:paragraph-rsid="0006e2b6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6e2b6" officeooo:paragraph-rsid="0006e2b6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645ed" officeooo:paragraph-rsid="001645e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1c2663" officeooo:paragraph-rsid="001c266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0d6bce" officeooo:paragraph-rsid="000d6bce"/>
    </style:style>
    <style:style style:name="P27" style:family="paragraph" style:parent-style-name="Table_20_Contents">
      <style:paragraph-properties fo:text-align="justify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color="#ff3333" style:font-name="Arial" fo:font-size="9pt" officeooo:rsid="000e0c7e" officeooo:paragraph-rsid="000e0c7e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fo:color="#ff3333" style:font-name="Arial" fo:font-size="8pt" officeooo:rsid="000e0c7e" officeooo:paragraph-rsid="000e0c7e" style:font-size-asian="8pt" style:font-size-complex="8pt"/>
    </style:style>
    <style:style style:name="P31" style:family="paragraph" style:parent-style-name="Table_20_Contents">
      <style:paragraph-properties fo:margin-left="0cm" fo:margin-right="0.127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able_20_Contents">
      <style:paragraph-properties fo:margin-left="0cm" fo:margin-right="0.127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2pt" officeooo:paragraph-rsid="0025a005" style:font-size-asian="12pt" style:font-size-complex="12pt"/>
    </style:style>
    <style:style style:name="P33" style:family="paragraph" style:parent-style-name="Table_20_Contents">
      <style:paragraph-properties fo:margin-left="0cm" fo:margin-right="0.127cm" fo:margin-top="0cm" fo:margin-bottom="0.499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34" style:family="paragraph" style:parent-style-name="Table_20_Contents">
      <style:paragraph-properties fo:margin-left="0cm" fo:margin-right="0.127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35" style:family="paragraph" style:parent-style-name="Table_20_Contents">
      <style:paragraph-properties fo:margin-left="0cm" fo:margin-right="0.127cm" fo:margin-top="0cm" fo:margin-bottom="0.499cm" loext:contextual-spacing="false" fo:line-height="150%" fo:text-align="justify" style:justify-single-word="false" fo:text-indent="0cm" style:auto-text-indent="false"/>
      <style:text-properties officeooo:paragraph-rsid="0025a005"/>
    </style:style>
    <style:style style:name="P36" style:family="paragraph" style:parent-style-name="Table_20_Contents">
      <style:paragraph-properties fo:margin-top="0cm" fo:margin-bottom="0.499cm" loext:contextual-spacing="false"/>
    </style:style>
    <style:style style:name="P37" style:family="paragraph" style:parent-style-name="Table_20_Contents">
      <style:paragraph-properties fo:margin-top="0cm" fo:margin-bottom="0.499cm" loext:contextual-spacing="false" fo:line-height="120%" fo:text-align="center" style:justify-single-word="false"/>
      <style:text-properties style:font-name="Arial1" fo:font-weight="bold" style:font-weight-asian="bold" style:font-weight-complex="bold"/>
    </style:style>
    <style:style style:name="P38" style:family="paragraph" style:parent-style-name="Table_20_Contents">
      <style:paragraph-properties fo:margin-top="0cm" fo:margin-bottom="0.499cm" loext:contextual-spacing="false" fo:line-height="120%" fo:text-align="center" style:justify-single-word="false"/>
      <style:text-properties style:font-name="Arial1" fo:font-weight="bold" officeooo:paragraph-rsid="00243df2" style:font-weight-asian="bold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style:font-name="Arial1" fo:font-size="11pt" officeooo:paragraph-rsid="00365ba0" style:font-size-asian="11pt" style:font-size-complex="11pt"/>
    </style:style>
    <style:style style:name="P40" style:family="paragraph" style:parent-style-name="Standard">
      <style:text-properties fo:font-variant="normal" fo:text-transform="none" fo:color="#000000" style:font-name="Arial" fo:font-size="9pt" fo:letter-spacing="normal" fo:language="pt" fo:country="BR" fo:font-style="normal" fo:font-weight="normal" officeooo:rsid="0009bef6" fo:background-color="transparent" style:font-name-asian="Arial" style:font-size-asian="9pt" style:font-name-complex="Arial" style:font-size-complex="9pt"/>
    </style:style>
    <style:style style:name="P41" style:family="paragraph" style:parent-style-name="Standard">
      <style:paragraph-properties fo:text-align="end" style:justify-single-word="false"/>
      <style:text-properties fo:color="#000000" style:font-name="Arial" officeooo:rsid="0009bef6" officeooo:paragraph-rsid="0006e2b6" fo:background-color="transparent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Arial1" fo:font-size="11pt" officeooo:paragraph-rsid="00243df2" style:font-size-asian="11pt" style:font-size-complex="11pt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Arial1" officeooo:paragraph-rsid="00243df2"/>
    </style:style>
    <style:style style:name="P44" style:family="paragraph" style:parent-style-name="Footer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pt" fo:country="BR" fo:font-style="normal" fo:font-weight="normal" officeooo:rsid="0009bef6" officeooo:paragraph-rsid="00365ba0" fo:background-color="transparent" style:font-name-asian="Arial" style:font-size-asian="9pt" style:font-name-complex="Arial" style:font-size-complex="9pt"/>
    </style:style>
    <style:style style:name="T1" style:family="text">
      <style:text-properties officeooo:rsid="03bf5b2b"/>
    </style:style>
    <style:style style:name="T2" style:family="text">
      <style:text-properties officeooo:rsid="040241d9"/>
    </style:style>
    <style:style style:name="T3" style:family="text">
      <style:text-properties fo:color="#000000"/>
    </style:style>
    <style:style style:name="T4" style:family="text">
      <style:text-properties fo:color="#000000" style:font-name="Arial" officeooo:rsid="0009bef6" fo:background-color="transparent" loext:char-shading-value="0"/>
    </style:style>
    <style:style style:name="T5" style:family="text">
      <style:text-properties fo:color="#000000" style:font-name="Arial" officeooo:rsid="001f88e5" fo:background-color="transparent" loext:char-shading-value="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style:text-underline-style="solid" style:text-underline-width="auto" style:text-underline-color="font-color" fo:font-weight="bold" officeooo:rsid="002ba4f1"/>
    </style:style>
    <style:style style:name="T8" style:family="text">
      <style:text-properties fo:color="#000000" style:font-name="Arial1" style:text-underline-style="solid" style:text-underline-width="auto" style:text-underline-color="font-color" fo:font-weight="normal" officeooo:rsid="002ba4f1" style:font-weight-asian="normal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bold"/>
    </style:style>
    <style:style style:name="T10" style:family="text">
      <style:text-properties fo:color="#000000" officeooo:rsid="0025a00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e3a8d" style:font-weight-asian="bold" style:font-weight-complex="bold"/>
    </style:style>
    <style:style style:name="T13" style:family="text">
      <style:text-properties fo:font-weight="bold" officeooo:rsid="0025874c" style:font-weight-asian="bold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9bef6" fo:background-color="transparent" loext:char-shading-value="0"/>
    </style:style>
    <style:style style:name="T16" style:family="text">
      <style:text-properties officeooo:rsid="001868f5" fo:background-color="transparent" loext:char-shading-value="0"/>
    </style:style>
    <style:style style:name="T17" style:family="text">
      <style:text-properties officeooo:rsid="0016a26e"/>
    </style:style>
    <style:style style:name="T18" style:family="text">
      <style:text-properties style:font-name="Arial1"/>
    </style:style>
    <style:style style:name="T19" style:family="text">
      <style:text-properties style:font-name="Arial1" style:text-underline-style="solid" style:text-underline-width="auto" style:text-underline-color="font-color" fo:font-weight="bold"/>
    </style:style>
    <style:style style:name="T20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Arial1" officeooo:rsid="0025874c"/>
    </style:style>
    <style:style style:name="T22" style:family="text">
      <style:text-properties style:font-name="Arial1" officeooo:rsid="0036f704"/>
    </style:style>
    <style:style style:name="T23" style:family="text">
      <style:text-properties style:text-underline-style="solid" style:text-underline-width="auto" style:text-underline-color="font-color" fo:font-weight="bold"/>
    </style:style>
    <style:style style:name="T24" style:family="text">
      <style:text-properties style:font-name="Arial" fo:font-size="12pt" officeooo:rsid="0025a005" style:font-size-asian="12pt" style:font-size-complex="12pt"/>
    </style:style>
    <style:style style:name="T25" style:family="text">
      <style:text-properties style:font-name="Arial" fo:font-size="12pt" fo:font-weight="bold" officeooo:rsid="0025a005" style:font-size-asian="12pt" style:font-weight-asian="bold" style:font-size-complex="12pt" style:font-weight-complex="bold"/>
    </style:style>
    <style:style style:name="T26" style:family="text">
      <style:text-properties style:font-name="Arial" officeooo:rsid="000e3a8d"/>
    </style:style>
    <style:style style:name="T27" style:family="text">
      <style:text-properties officeooo:rsid="00243df2"/>
    </style:style>
    <style:style style:name="T28" style:family="text">
      <style:text-properties officeooo:rsid="00253f3c"/>
    </style:style>
    <style:style style:name="T29" style:family="text">
      <style:text-properties officeooo:rsid="0025874c"/>
    </style:style>
    <style:style style:name="T30" style:family="text">
      <style:text-properties officeooo:rsid="0025a005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243df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REQUERIMENTO PARA CONCESSÃO DO ADICIONAL DE INSALUBRIDADE/PERICULOSIDADE</text:p>
      <text:p text:style-name="P7"/>
      <text:p text:style-name="P9"><text:span text:style-name="T18">Eu,_____________________________________________,venho por meio deste, solicitar o </text:span><text:span text:style-name="T21">P</text:span><text:span text:style-name="T18">agamento do Adicional de Insalubridade/Periculosidade referente ao mês de </text:span><text:span text:style-name="T8">_____________</text:span><text:span text:style-name="T20"> de 20_____</text:span><text:span text:style-name="T18">, no qual foram realizadas as atividades t</text:span><text:span text:style-name="T6">écnicas </text:span><text:span text:style-name="T18">em ambientes insalubres/perigosos no Câmpus Joinville </text:span><text:span text:style-name="T22">do IFSC</text:span><text:span text:style-name="T18">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7">Local/ Laboratório / Setor</text:p>
          </table:table-cell>
          <table:table-cell table:style-name="Tabela4.B1" office:value-type="string">
            <text:p text:style-name="P37">Tipo do Adicional </text:p>
          </table:table-cell>
          <table:table-cell table:style-name="Tabela4.B1" office:value-type="string">
            <text:p text:style-name="P38">Percentual do Adicional</text:p>
          </table:table-cell>
          <table:table-cell table:style-name="Tabela4.B1" office:value-type="string">
            <text:p text:style-name="P38">Regime de trabalho</text:p>
          </table:table-cell>
          <table:table-cell table:style-name="Tabela4.B1" office:value-type="string">
            <text:p text:style-name="P38">Carga horária total em ambiente insalubre ou perigoso</text:p>
          </table:table-cell>
        </table:table-row>
        <table:table-row>
          <table:table-cell table:style-name="Tabela4.A2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</table:table-row>
      </table:table>
      <text:p text:style-name="P6"/>
      <text:p text:style-name="P39">O pagamento dos adicionais será suspenso quando cessar o risco ou quando o servidor for afastado do local ou da atividade que deu origem à concessão.</text:p>
      <text:p text:style-name="P39">Declaro que as informações aqui prestadas são verdadeiras.</text:p>
      <text:p text:style-name="P42"/>
      <text:p text:style-name="P43"><text:span text:style-name="T31">Joinvi</text:span><text:span text:style-name="T32">l</text:span><text:span text:style-name="T31">le, ______de______________de 20____.</text:span></text:p>
      <text:p text:style-name="P4">_______________________________________</text:p>
      <text:p text:style-name="P3"><text:s/>Assinatura do servidor requerente</text:p>
      <text:p text:style-name="P3">________________________________________</text:p>
      <text:p text:style-name="P4">Ciência da Chefia Imediata</text:p>
      <text:p text:style-name="P40"/>
      <text:p text:style-name="P41"><text:soft-page-break/></text:p>
      <text:p text:style-name="P22"><text:span text:style-name="T4">Joinville, ______ de </text:span><text:span text:style-name="T5">__________</text:span><text:span text:style-name="T26">de 20____.</text:span></text:p>
      <text:p text:style-name="P10"/>
      <text:p text:style-name="P11"/>
      <text:p text:style-name="P12"/>
      <text:p text:style-name="P15"><text:span text:style-name="T13">Planilha de </text:span><text:span text:style-name="T12">C</text:span><text:span text:style-name="T11">ontrole de Uso em Ambientes Insalubres e Perigosos </text:span><text:span text:style-name="T13">(IN 03/2011/IFSC)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CONTROLE DE USO DO LABORATÓRIO:</text:p>
          </table:table-cell>
          <table:table-cell table:style-name="Tabela1.B1" office:value-type="string">
            <text:p text:style-name="P28"/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3"/>
            <text:p text:style-name="P23">Servidor</text:p>
          </table:table-cell>
          <table:table-cell table:style-name="Tabela2.A1" office:value-type="string">
            <text:p text:style-name="P24"/>
            <text:p text:style-name="P24"><text:span text:style-name="T17">D</text:span>ata</text:p>
          </table:table-cell>
          <table:table-cell table:style-name="Tabela2.A1" office:value-type="string">
            <text:p text:style-name="P24"/>
            <text:p text:style-name="P24">Horário de </text:p>
            <text:p text:style-name="P24">Entrada</text:p>
          </table:table-cell>
          <table:table-cell table:style-name="Tabela2.A1" office:value-type="string">
            <text:p text:style-name="P24"/>
            <text:p text:style-name="P24">Horário de </text:p>
            <text:p text:style-name="P24">Saída </text:p>
          </table:table-cell>
          <table:table-cell table:style-name="Tabela2.A1" office:value-type="string">
            <text:p text:style-name="P24"/>
            <text:p text:style-name="P24">Atividades <text:span text:style-name="T17">D</text:span>esenvolvidas</text:p>
          </table:table-cell>
          <table:table-cell table:style-name="Tabela2.F1" office:value-type="string">
            <text:p text:style-name="P23"/>
            <text:p text:style-name="P23">Assinatura do Servidor</text:p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7"/>
          </table:table-cell>
        </table:table-row>
      </table:table>
      <text:p text:style-name="P20"/>
      <text:p text:style-name="P20">Declaro que as informações aqui prestadas são verdadeiras.</text:p>
      <text:p text:style-name="P20"/>
      <text:p text:style-name="P16">_________________________________</text:p>
      <text:p text:style-name="P19"><text:span text:style-name="T15">A</text:span><text:span text:style-name="T14">ssinatura </text:span><text:span text:style-name="T16">e carimbo </text:span><text:span text:style-name="T14">do Servidor </text:span></text:p>
      <text:p text:style-name="P17"/>
      <text:p text:style-name="P17">________________________________</text:p>
      <text:p text:style-name="P18"><text:span text:style-name="T28">Ciência</text:span> <text:span text:style-name="T29">e carimbo </text:span>da Chefia Imediata</text:p>
      <text:p text:style-name="P21"/>
      <text:p text:style-name="P21">OBS: Todos os usuários deverão preencher a ficha de utilização do laboratório, no início e fim das suas atividades. </text:p>
      <text:p text:style-name="P21"/>
      <text:p text:style-name="P21"/>
      <text:p text:style-name="P21"/>
      <text:p text:style-name="P21"><text:soft-page-break/></text:p>
      <text:p text:style-name="P8"/>
      <text:p text:style-name="P5">Procedimento para Solicitação do Pagamento do Adicional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3">Etapa</text:p>
          </table:table-cell>
          <table:table-cell table:style-name="Tabela3.B1" office:value-type="string">
            <text:p text:style-name="P33">Quem faz?</text:p>
          </table:table-cell>
          <table:table-cell table:style-name="Tabela3.B1" office:value-type="string">
            <text:p text:style-name="P33">Procedimento</text:p>
          </table:table-cell>
        </table:table-row>
        <table:table-row>
          <table:table-cell table:style-name="Tabela3.A2" office:value-type="string">
            <text:p text:style-name="P34">1º </text:p>
          </table:table-cell>
          <table:table-cell table:style-name="Tabela3.B2" office:value-type="string">
            <text:p text:style-name="P31">Servidor Requerente</text:p>
          </table:table-cell>
          <table:table-cell table:style-name="Tabela3.B2" office:value-type="string">
            <text:p text:style-name="P31"><text:span text:style-name="T3">Preencher o Requerimento</text:span> de Solicitação de Pagamento do Adicional <text:span text:style-name="T3">e encaminhar à Chefia imediata.</text:span></text:p>
            <text:p text:style-name="P31"><text:span text:style-name="T9">Prazo:</text:span><text:span text:style-name="T3"> Até o dia 5 do mês subsequente ao da ocorrência da exposição ao risco. </text:span></text:p>
          </table:table-cell>
        </table:table-row>
        <table:table-row>
          <table:table-cell table:style-name="Tabela3.A2" office:value-type="string">
            <text:p text:style-name="P34">2º </text:p>
          </table:table-cell>
          <table:table-cell table:style-name="Tabela3.B2" office:value-type="string">
            <text:p text:style-name="P31">Chefia Imediata</text:p>
          </table:table-cell>
          <table:table-cell table:style-name="Tabela3.B2" office:value-type="string">
            <text:p text:style-name="P31">Receber o Requerimento, conferir com a<text:span text:style-name="T3"> Planilha de Controle de Exposição </text:span><text:span text:style-name="T10">disponível nos laboratórios</text:span>, assinar e devolver ao servidor requerente. </text:p>
            <text:p text:style-name="P35"><text:span text:style-name="T25">Prazo:</text:span><text:span text:style-name="T24"> Até 3 dias úteis, a partir do recebimento do requerimento.</text:span></text:p>
          </table:table-cell>
        </table:table-row>
        <table:table-row>
          <table:table-cell table:style-name="Tabela3.A2" office:value-type="string">
            <text:p text:style-name="P34">3º </text:p>
          </table:table-cell>
          <table:table-cell table:style-name="Tabela3.B2" office:value-type="string">
            <text:p text:style-name="P31">Servidor Requerente</text:p>
          </table:table-cell>
          <table:table-cell table:style-name="Tabela3.B2" office:value-type="string">
            <text:p text:style-name="P32">Encaminhar <text:span text:style-name="T30">à Direção o Requerimento de Solicitação de Pagamento do Adicional</text:span> <text:span text:style-name="T30">contendo </text:span>a Planilha de Controle <text:span text:style-name="T30">de Exposição</text:span>. </text:p>
            <text:p text:style-name="P31"><text:span text:style-name="T23">Prazo:</text:span> <text:span text:style-name="T3">Até o dia 10 do mês subsequente ao da ocorrência da exposição ao risco.</text:span></text:p>
          </table:table-cell>
        </table:table-row>
        <table:table-row>
          <table:table-cell table:style-name="Tabela3.A2" office:value-type="string">
            <text:p text:style-name="P34">4º </text:p>
          </table:table-cell>
          <table:table-cell table:style-name="Tabela3.B2" office:value-type="string">
            <text:p text:style-name="P31">Direção</text:p>
          </table:table-cell>
          <table:table-cell table:style-name="Tabela3.B2" office:value-type="string">
            <text:p text:style-name="P31">Emitir a Portaria de Concessão do Adicional e encaminhar à CGP.</text:p>
          </table:table-cell>
        </table:table-row>
        <table:table-row>
          <table:table-cell table:style-name="Tabela3.A2" office:value-type="string">
            <text:p text:style-name="P34">5º </text:p>
          </table:table-cell>
          <table:table-cell table:style-name="Tabela3.B2" office:value-type="string">
            <text:p text:style-name="P31">CGP</text:p>
          </table:table-cell>
          <table:table-cell table:style-name="Tabela3.B2" office:value-type="string">
            <text:p text:style-name="P31">Providenciar o <text:span text:style-name="T30">P</text:span>agamento do Adicional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65ba0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65ba0" style:font-size-asian="9pt" style:font-size-complex="9pt"/>
    </style:style>
    <style:style style:name="MP3" style:family="paragraph" style:parent-style-name="Footer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pt" fo:country="BR" fo:font-style="normal" fo:font-weight="normal" officeooo:rsid="0009bef6" officeooo:paragraph-rsid="00365ba0" fo:background-color="transparent" style:font-name-asian="Arial" style:font-size-asian="9pt" style:font-name-complex="Arial" style:font-size-complex="9pt"/>
    </style:style>
    <style:style style:name="MT1" style:family="text">
      <style:text-properties officeooo:rsid="03bf5b2b"/>
    </style:style>
    <style:style style:name="MT2" style:family="text">
      <style:text-properties officeooo:rsid="040241d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2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2">Pavão</text:span>, <text:span text:style-name="MT2">1377</text:span> <text:s/>| <text:s/><text:span text:style-name="MT1">Bairro Costa e Silva</text:span> <text:s/>| <text:s text:c="2"/><text:span text:style-name="MT2">Joinville</text:span> /SC <text:s/>| <text:s/>CEP: <text:span text:style-name="MT2">89220-618</text:span></text:p>
        <text:p text:style-name="MP3">Fone: (47) 3431-5600 <text:s text:c="2"/>| <text:s text:c="2"/>www.ifsc.edu.br <text:s/>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17-05-23T18:39:32.566000000</dc:date>
    <meta:editing-duration>PT7H43M50S</meta:editing-duration>
    <meta:editing-cycles>46</meta:editing-cycles>
    <meta:generator>LibreOffice/5.0.5.2$Windows_x86 LibreOffice_project/55b006a02d247b5f7215fc6ea0fde844b30035b3</meta:generator>
    <meta:document-statistic meta:table-count="4" meta:image-count="1" meta:object-count="0" meta:page-count="3" meta:paragraph-count="56" meta:word-count="345" meta:character-count="2497" meta:non-whitespace-character-count="2178"/>
  </office:meta>
</office:document-meta>
</file>