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6.283cm" style:rel-column-width="25595*"/>
    </style:style>
    <style:style style:name="Tabela2.B" style:family="table-column">
      <style:table-column-properties style:column-width="9.804cm" style:rel-column-width="3994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6.257cm" style:rel-column-width="25741*"/>
    </style:style>
    <style:style style:name="Tabela3.B" style:family="table-column">
      <style:table-column-properties style:column-width="9.671cm" style:rel-column-width="397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B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B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min-row-height="0.47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6.163cm" style:rel-column-width="25318*"/>
    </style:style>
    <style:style style:name="Tabela5.B" style:family="table-column">
      <style:table-column-properties style:column-width="9.791cm" style:rel-column-width="4021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B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5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4" style:family="table-cell">
      <style:table-cell-properties style:vertical-align="top" fo:padding="0.097cm" fo:border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6.906cm" style:rel-column-width="28324*"/>
    </style:style>
    <style:style style:name="Tabela6.B" style:family="table-column">
      <style:table-column-properties style:column-width="9.072cm" style:rel-column-width="3721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38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3" text:outline-level="2">PORTARIA Nº103/2012/CJ/DG</text:h>
          </table:table-cell>
          <table:table-cell table:style-name="Tabela1.A1" office:value-type="string">
            <text:p text:style-name="P22"><text:s text:c="12"/>Joinville, 01 de novembro de 2012.</text:p>
          </table:table-cell>
        </table:table-row>
      </table:table>
      <text:p text:style-name="P15"/>
      <text:p text:style-name="P15"/>
      <text:p text:style-name="P15"/>
      <text:p text:style-name="P37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/text:span><text:span text:style-name="T8"><text:s/></text:span><text:span text:style-name="T4"><text:s/></text:span></text:p>
      <text:p text:style-name="P21"/>
      <text:p text:style-name="P27">RESOLVE:</text:p>
      <text:p text:style-name="P28"/>
      <text:p text:style-name="P25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11/2012 a 30/11/2012</text:span><text:span text:style-name="T4">, conforme relacionado abaixo:</text:span></text:p>
      <text:p text:style-name="P26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NOME DO SERVIDOR</text:p>
          </table:table-cell>
          <table:table-cell table:style-name="Tabela2.B1" office:value-type="string">
            <text:p text:style-name="P24">LABORATÓRIO/SETOR</text:p>
          </table:table-cell>
        </table:table-row>
        <table:table-row table:style-name="Tabela2.1">
          <table:table-cell table:style-name="Tabela2.A2" office:value-type="string">
            <text:p text:style-name="P19">DANIELA CRISTINA VIANA</text:p>
          </table:table-cell>
          <table:table-cell table:style-name="Tabela2.B2" office:value-type="string">
            <text:p text:style-name="P19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19">JORGE MARCELO BURNIK</text:p>
          </table:table-cell>
          <table:table-cell table:style-name="Tabela2.B3" office:value-type="string">
            <text:p text:style-name="P19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19">MARCOS HEYSE PEREIRA</text:p>
          </table:table-cell>
          <table:table-cell table:style-name="Tabela2.B3" office:value-type="string">
            <text:p text:style-name="P19">Laboratório de TI – Tecnologia da Informação</text:p>
          </table:table-cell>
        </table:table-row>
      </table:table>
      <text:p text:style-name="P28"/>
      <text:p text:style-name="P28"/>
      <text:p text:style-name="P25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11/2012 a 30/11/2012</text:span><text:span text:style-name="T4">, conforme relacionado abaixo:</text:span>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NOME DO SERVIDOR</text:p>
          </table:table-cell>
          <table:table-cell table:style-name="Tabela3.B1" office:value-type="string">
            <text:p text:style-name="P24">LABORATÓRIO/SETOR</text:p>
          </table:table-cell>
        </table:table-row>
        <table:table-row table:style-name="Tabela3.1">
          <table:table-cell table:style-name="Tabela3.A2" office:value-type="string">
            <text:p text:style-name="P19">LUDGERIO P. NETO</text:p>
          </table:table-cell>
          <table:table-cell table:style-name="Tabela3.B2" office:value-type="string">
            <text:p text:style-name="P19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19">MARCIO ROBERTO NUNES</text:p>
          </table:table-cell>
          <table:table-cell table:style-name="Tabela3.B3" office:value-type="string">
            <text:p text:style-name="P19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19">GILMARA PETRY</text:p>
          </table:table-cell>
          <table:table-cell table:style-name="Tabela3.B4" office:value-type="string">
            <text:p text:style-name="P19">Laboratório de Enfermagem</text:p>
          </table:table-cell>
        </table:table-row>
        <text:soft-page-break/>
        <table:table-row table:style-name="Tabela3.1">
          <table:table-cell table:style-name="Tabela3.A4" office:value-type="string">
            <text:p text:style-name="P19"/>
            <text:p text:style-name="P19">GIOVANI BATISTA</text:p>
          </table:table-cell>
          <table:table-cell table:style-name="Tabela3.B4" office:value-type="string">
            <text:p text:style-name="P19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19"/>
            <text:p text:style-name="P19">JOSÉ ADRIANO D. DIESEL</text:p>
          </table:table-cell>
          <table:table-cell table:style-name="Tabela3.B4" office:value-type="string">
            <text:p text:style-name="P19">Laboratório de Instalações Elétricas; Eletrônica Analógica e PCI; Controlador Lógico Programável e Máquinas Elétricas.</text:p>
          </table:table-cell>
        </table:table-row>
      </table:table>
      <text:p text:style-name="P31"/>
      <text:p text:style-name="P31"/>
      <text:p text:style-name="P25"><text:span text:style-name="T5">Art. 3º - </text:span><text:span text:style-name="T4">Conceder o Adicional de Insalubridade aos docentes da área de saúde e serviços do Campus Joinville, no </text:span><text:span text:style-name="T5">período de</text:span><text:span text:style-name="T4"> </text:span><text:span text:style-name="T7">01/11/2012 a 30/11/2012</text:span><text:span text:style-name="T4">, conforme relacionado abaix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OME DO SERVIDOR</text:p>
          </table:table-cell>
          <table:table-cell table:style-name="Tabela4.B1" office:value-type="string">
            <text:p text:style-name="P17">LABORATÓRIO/SETOR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LESSANDRA DOS SANTOS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NNA GENY BATALHA KIPEL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CLEIA<text:span text:style-name="T10"> </text:span><text:span text:style-name="T11">B.</text:span> BAUMGARTE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DEBORA R. NOGUEIRA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JOSIANE S. SIEWERT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JURACI MARIA TISCHER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/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ext:soft-page-break/>
        <table:table-row table:style-name="Tabela4.2">
          <table:table-cell table:style-name="Tabela4.A1" office:value-type="string">
            <text:p text:style-name="P12"/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/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LUCIANA KARSTEN</text:p>
          </table:table-cell>
          <table:table-cell table:style-name="Tabela4.B2" office:value-type="string">
            <text:p text:style-name="P14"/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MARCELA GONÇALVES DE ARAUJO SMOKEVICZ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CIA BET KOHLS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LETE SCREMI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MILENA MULLER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ONDINA DE MARICHAL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2">PATRICIA DA ROCHA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REGINALDA MACIEL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RONI R. MIQUELLUZZI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23"/>
      <text:p text:style-name="P28"/>
      <text:p text:style-name="P28"><text:soft-page-break/></text:p>
      <text:p text:style-name="P25"><text:span text:style-name="T5">Art. 4º - </text:span><text:span text:style-name="T4">Conceder o Adicional de Periculosidade aos docentes da área eletroeletrônica do Campus Joinville, no </text:span><text:span text:style-name="T5">período de</text:span><text:span text:style-name="T4"> </text:span><text:span text:style-name="T5">01/11/2012 a 30/11/2012</text:span><text:span text:style-name="T4">, conforme relacionado abaixo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NOME DO SERVIDOR</text:p>
          </table:table-cell>
          <table:table-cell table:style-name="Tabela5.B1" office:value-type="string">
            <text:p text:style-name="P24">LABORATÓRIO/SETOR</text:p>
          </table:table-cell>
        </table:table-row>
        <table:table-row table:style-name="Tabela5.1">
          <table:table-cell table:style-name="Tabela5.A2" office:value-type="string">
            <text:p text:style-name="P19">Barbara Ogliari Martins Taques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Carlos T. Matsumi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19">Janderson Duarte</text:p>
          </table:table-cell>
          <table:table-cell table:style-name="Tabela5.B4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19">Jeferson Luiz Curzel</text:p>
          </table:table-cell>
          <table:table-cell table:style-name="Tabela5.B4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Michael Klug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Nivaldo T. Schiefler Jr. 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19">Stefano R. Zeplin</text:p>
          </table:table-cell>
          <table:table-cell table:style-name="Tabela5.B4" office:value-type="string">
            <text:p text:style-name="P19">Laboratórios de Instalações Elétricas; Eletrônica Analógica; Controlador Lógico Programável e de Máquinas Elétricas.</text:p>
          </table:table-cell>
        </table:table-row>
      </table:table>
      <text:p text:style-name="P33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25"><text:span text:style-name="T7">Art. 5º - </text:span><text:span text:style-name="T8">Conceder o Adicional de Insalubridade aos docentes da área de metal-mecânica do Campus Joinville, no </text:span><text:span text:style-name="T7">período de</text:span><text:span text:style-name="T8"> </text:span><text:span text:style-name="T7">01/11/2012 a 30/11/2012</text:span><text:span text:style-name="T8">, conforme relacionado abaixo:</text:span></text:p>
      <text:p text:style-name="P4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B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2" office:value-type="string">
            <text:p text:style-name="P20"/>
            <text:p text:style-name="P20">IVANDRO BONETTI</text:p>
          </table:table-cell>
          <table:table-cell table:style-name="Tabela6.B2" office:value-type="string">
            <text:p text:style-name="P20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2" office:value-type="string">
            <text:p text:style-name="P20"/>
            <text:p text:style-name="P20">JULIO FABIO SCHERER</text:p>
          </table:table-cell>
          <table:table-cell table:style-name="Tabela6.B2" office:value-type="string">
            <text:p text:style-name="P20">Laboratório de Projetos e Manutenção de Máquinas; Metrologia; Fabricação Mecânica; Termo Fluido; Soldagem e de Materiais. </text:p>
          </table:table-cell>
        </table:table-row>
      </table:table>
      <text:p text:style-name="P29"/>
      <text:p text:style-name="P36"/>
      <text:p text:style-name="P36">Dê-se Ciência, e </text:p>
      <text:p text:style-name="P34">Cumpra-se. <text:s/></text:p>
      <text:p text:style-name="P34"/>
      <text:p text:style-name="P3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0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2"><text:s text:c="4"/>Diretor Geral do IF-SC – Campus Joinvill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9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1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1-13T13:19:56.31</dc:date>
    <meta:print-date>2012-06-11T11:54:21.26</meta:print-date>
    <meta:editing-cycles>47</meta:editing-cycles>
    <meta:editing-duration>PT02H26M20S</meta:editing-duration>
    <meta:generator>BrOffice.org/3.0$Win32 OpenOffice.org_project/300m9$Build-9358</meta:generator>
    <meta:printed-by>CEFETSC CEFETSC</meta:printed-by>
    <meta:document-statistic meta:table-count="8" meta:image-count="2" meta:object-count="0" meta:page-count="5" meta:paragraph-count="101" meta:word-count="769" meta:character-count="6093"/>
  </office:meta>
</office:document-meta>
</file>