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087cm" fo:margin-left="-0.011cm" fo:margin-right="-0.078cm" table:align="margins" style:writing-mode="lr-tb"/>
    </style:style>
    <style:style style:name="Tabela2.A" style:family="table-column">
      <style:table-column-properties style:column-width="6.283cm" style:rel-column-width="25595*"/>
    </style:style>
    <style:style style:name="Tabela2.B" style:family="table-column">
      <style:table-column-properties style:column-width="9.804cm" style:rel-column-width="3994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2.A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2.B3" style:family="table-cell">
      <style:table-cell-properties style:vertical-align="top" fo:padding="0.097cm" fo:border="0.018cm solid #000000" style:writing-mode="lr-tb"/>
    </style:style>
    <style:style style:name="Tabela3" style:family="table">
      <style:table-properties style:width="15.928cm" fo:margin-left="0.042cm" fo:margin-right="0.028cm" table:align="margins" style:writing-mode="lr-tb"/>
    </style:style>
    <style:style style:name="Tabela3.A" style:family="table-column">
      <style:table-column-properties style:column-width="6.257cm" style:rel-column-width="25741*"/>
    </style:style>
    <style:style style:name="Tabela3.B" style:family="table-column">
      <style:table-column-properties style:column-width="9.671cm" style:rel-column-width="3979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A3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3.B3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3.A4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3.B4" style:family="table-cell">
      <style:table-cell-properties style:vertical-align="top" fo:padding="0.097cm" fo:border="0.018cm solid #000000" style:writing-mode="lr-tb"/>
    </style:style>
    <style:style style:name="Tabela4" style:family="table">
      <style:table-properties style:width="15.981cm" fo:margin-left="-0.011cm" fo:margin-right="0.028cm" table:align="margins" style:writing-mode="lr-tb"/>
    </style:style>
    <style:style style:name="Tabela4.A" style:family="table-column">
      <style:table-column-properties style:column-width="6.918cm" style:rel-column-width="28372*"/>
    </style:style>
    <style:style style:name="Tabela4.B" style:family="table-column">
      <style:table-column-properties style:column-width="9.063cm" style:rel-column-width="37163*"/>
    </style:style>
    <style:style style:name="Tabela4.1" style:family="table-row">
      <style:table-row-properties style:min-row-height="0.476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5.954cm" fo:margin-left="0.016cm" fo:margin-right="0.028cm" table:align="margins" style:writing-mode="lr-tb"/>
    </style:style>
    <style:style style:name="Tabela5.A" style:family="table-column">
      <style:table-column-properties style:column-width="6.163cm" style:rel-column-width="25318*"/>
    </style:style>
    <style:style style:name="Tabela5.B" style:family="table-column">
      <style:table-column-properties style:column-width="9.791cm" style:rel-column-width="40217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18cm solid #000000" style:writing-mode="lr-tb"/>
    </style:style>
    <style:style style:name="Tabela5.B1" style:family="table-cell">
      <style:table-cell-properties style:vertical-align="top" fo:padding="0.097cm" fo:border-left="0.002cm solid #000000" fo:border-right="0.002cm solid #000000" fo:border-top="0.002cm solid #000000" fo:border-bottom="0.018cm solid #000000" style:writing-mode="lr-tb"/>
    </style:style>
    <style:style style:name="Tabela5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5.B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5.A4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5.B4" style:family="table-cell">
      <style:table-cell-properties style:vertical-align="top" fo:padding="0.097cm" fo:border="0.018cm solid #000000" style:writing-mode="lr-tb"/>
    </style:style>
    <style:style style:name="Tabela6" style:family="table">
      <style:table-properties style:width="15.977cm" fo:margin-left="-0.011cm" fo:margin-right="0.032cm" table:align="margins" style:writing-mode="lr-tb"/>
    </style:style>
    <style:style style:name="Tabela6.A" style:family="table-column">
      <style:table-column-properties style:column-width="6.906cm" style:rel-column-width="28324*"/>
    </style:style>
    <style:style style:name="Tabela6.B" style:family="table-column">
      <style:table-column-properties style:column-width="9.072cm" style:rel-column-width="37211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50%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Text_20_body">
      <style:paragraph-properties fo:line-height="150%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5" style:family="paragraph" style:parent-style-name="Text_20_body">
      <style:paragraph-properties fo:line-height="150%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40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P42" style:family="paragraph" style:parent-style-name="Footer">
      <style:paragraph-properties fo:text-align="end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40" text:outline-level="2">PORTARIA Nº109/2012/CJ/DG</text:h>
          </table:table-cell>
          <table:table-cell table:style-name="Tabela1.A1" office:value-type="string">
            <text:p text:style-name="P22"><text:s text:c="12"/>Joinville, 01 de dezembro de 2012.</text:p>
          </table:table-cell>
        </table:table-row>
      </table:table>
      <text:p text:style-name="P15"/>
      <text:p text:style-name="P15"/>
      <text:p text:style-name="P15"/>
      <text:p text:style-name="P39"><text:span text:style-name="T5">O Diretor Geral do Campus Joinville do Instituto Federal de Educação, Ciência e Tecnologia de Santa Catarina</text:span><text:span text:style-name="T4">, no uso de suas atribuições legais, e amparado pelo LAUDO PERICIAL DE INSALUBRIDADE E PERICULOSIDADE, homologado pela Portaria 1.699 de 07/11/2011. </text:span><text:span text:style-name="T8"><text:s/></text:span><text:span text:style-name="T4"><text:s/></text:span></text:p>
      <text:p text:style-name="P21"/>
      <text:p text:style-name="P27">RESOLVE:</text:p>
      <text:p text:style-name="P28"/>
      <text:p text:style-name="P25"><text:span text:style-name="T5">Art. 1º - </text:span><text:span text:style-name="T4">Conceder o pagamento do Adicional de Periculosidade aos servidores do Setor de Tecnologia da Informação e da Comunicação do Campus Joinville, no </text:span><text:span text:style-name="T5">período de</text:span><text:span text:style-name="T4"> </text:span><text:span text:style-name="T7">01/12/2012 a 31/12/2012</text:span><text:span text:style-name="T4">, conforme relacionado abaixo:</text:span></text:p>
      <text:p text:style-name="P26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NOME DO SERVIDOR</text:p>
          </table:table-cell>
          <table:table-cell table:style-name="Tabela2.B1" office:value-type="string">
            <text:p text:style-name="P24">LABORATÓRIO/SETOR</text:p>
          </table:table-cell>
        </table:table-row>
        <table:table-row table:style-name="Tabela2.1">
          <table:table-cell table:style-name="Tabela2.A2" office:value-type="string">
            <text:p text:style-name="P19">DANIELA CRISTINA VIANA</text:p>
          </table:table-cell>
          <table:table-cell table:style-name="Tabela2.B2" office:value-type="string">
            <text:p text:style-name="P19">Laboratório de TI – Tecnologia da Informação</text:p>
          </table:table-cell>
        </table:table-row>
        <table:table-row table:style-name="Tabela2.1">
          <table:table-cell table:style-name="Tabela2.A3" office:value-type="string">
            <text:p text:style-name="P19">JORGE MARCELO BURNIK</text:p>
          </table:table-cell>
          <table:table-cell table:style-name="Tabela2.B3" office:value-type="string">
            <text:p text:style-name="P19">Laboratório de TI – Tecnologia da Informação</text:p>
          </table:table-cell>
        </table:table-row>
        <table:table-row table:style-name="Tabela2.1">
          <table:table-cell table:style-name="Tabela2.A3" office:value-type="string">
            <text:p text:style-name="P19">MARCOS HEYSE PEREIRA</text:p>
          </table:table-cell>
          <table:table-cell table:style-name="Tabela2.B3" office:value-type="string">
            <text:p text:style-name="P19">Laboratório de TI – Tecnologia da Informação</text:p>
          </table:table-cell>
        </table:table-row>
      </table:table>
      <text:p text:style-name="P28"/>
      <text:p text:style-name="P28"/>
      <text:p text:style-name="P25"><text:span text:style-name="T5">Art. 2º - </text:span><text:span text:style-name="T4">Conceder o Adicional de Insalubridade/Periculosidade aos técnicos de laboratórios do Campus Joinville, no </text:span><text:span text:style-name="T5">período de</text:span><text:span text:style-name="T4"> </text:span><text:span text:style-name="T7">01/12/2012 a 31/12/2012</text:span><text:span text:style-name="T4">, conforme relacionado abaixo:</text:span></text:p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NOME DO SERVIDOR</text:p>
          </table:table-cell>
          <table:table-cell table:style-name="Tabela3.B1" office:value-type="string">
            <text:p text:style-name="P24">LABORATÓRIO/SETOR</text:p>
          </table:table-cell>
        </table:table-row>
        <table:table-row table:style-name="Tabela3.1">
          <table:table-cell table:style-name="Tabela3.A2" office:value-type="string">
            <text:p text:style-name="P19">LUDGERIO P. NETO</text:p>
          </table:table-cell>
          <table:table-cell table:style-name="Tabela3.B2" office:value-type="string">
            <text:p text:style-name="P19">Laboratório de Materiais; Projeto/Manutenção, Fabricação Mecânica, Automação, CNC/Soldagem. </text:p>
          </table:table-cell>
        </table:table-row>
        <table:table-row table:style-name="Tabela3.1">
          <table:table-cell table:style-name="Tabela3.A3" office:value-type="string">
            <text:p text:style-name="P19">MARCIO ROBERTO NUNES</text:p>
          </table:table-cell>
          <table:table-cell table:style-name="Tabela3.B3" office:value-type="string">
            <text:p text:style-name="P19">Laboratório de Materiais; Projeto/Manutenção, Fabricação Mecânica, Automação, CNC/Soldagem.</text:p>
          </table:table-cell>
        </table:table-row>
        <table:table-row table:style-name="Tabela3.1">
          <table:table-cell table:style-name="Tabela3.A4" office:value-type="string">
            <text:p text:style-name="P19">GILMARA PETRY</text:p>
          </table:table-cell>
          <table:table-cell table:style-name="Tabela3.B4" office:value-type="string">
            <text:p text:style-name="P19">Laboratório de Enfermagem</text:p>
          </table:table-cell>
        </table:table-row>
        <text:soft-page-break/>
        <table:table-row table:style-name="Tabela3.1">
          <table:table-cell table:style-name="Tabela3.A4" office:value-type="string">
            <text:p text:style-name="P19"/>
            <text:p text:style-name="P19">GIOVANI BATISTA</text:p>
          </table:table-cell>
          <table:table-cell table:style-name="Tabela3.B4" office:value-type="string">
            <text:p text:style-name="P19">Laboratório de Instalações Elétricas; Eletrônica Analógica e PCI; Controlador Lógico Programável e Máquinas Elétricas. </text:p>
          </table:table-cell>
        </table:table-row>
        <table:table-row table:style-name="Tabela3.1">
          <table:table-cell table:style-name="Tabela3.A4" office:value-type="string">
            <text:p text:style-name="P19"/>
            <text:p text:style-name="P19">JOSÉ ADRIANO D. DIESEL</text:p>
          </table:table-cell>
          <table:table-cell table:style-name="Tabela3.B4" office:value-type="string">
            <text:p text:style-name="P19">Laboratório de Instalações Elétricas; Eletrônica Analógica e PCI; Controlador Lógico Programável e Máquinas Elétricas.</text:p>
          </table:table-cell>
        </table:table-row>
      </table:table>
      <text:p text:style-name="P33"/>
      <text:p text:style-name="P33"/>
      <text:p text:style-name="P25"><text:span text:style-name="T5">Art. 3º - </text:span><text:span text:style-name="T4">Conceder o Adicional de Insalubridade aos docentes da área de saúde e serviços do Campus Joinville, no </text:span><text:span text:style-name="T5">período de</text:span><text:span text:style-name="T4"> </text:span><text:span text:style-name="T7">01/12/2012 a 31/12/2012</text:span><text:span text:style-name="T4">, conforme relacionado abaixo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NOME DO SERVIDOR</text:p>
          </table:table-cell>
          <table:table-cell table:style-name="Tabela4.B1" office:value-type="string">
            <text:p text:style-name="P17">LABORATÓRIO/SETOR</text:p>
          </table:table-cell>
        </table:table-row>
        <table:table-row table:style-name="Tabela4.2">
          <table:table-cell table:style-name="Tabela4.A2" office:value-type="string">
            <text:p text:style-name="P12"/>
            <text:p text:style-name="P12">ALESSANDRA DOS SANTOS</text:p>
          </table:table-cell>
          <table:table-cell table:style-name="Tabela4.B2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2" office:value-type="string">
            <text:p text:style-name="P12"/>
            <text:p text:style-name="P12">ANNA GENY BATALHA KIPEL</text:p>
          </table:table-cell>
          <table:table-cell table:style-name="Tabela4.B2" office:value-type="string">
            <text:p text:style-name="P14">Laboratório de Enfermagem; Alas Hospitalares, postos de saúde, pronto-atendimento e unidades de internação psiquiátrica.</text:p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12"/>
            <text:p text:style-name="P12">CLEIA<text:span text:style-name="T9"> </text:span><text:span text:style-name="T10">B.</text:span> BAUMGARTEN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  <text:p text:style-name="P14"/>
          </table:table-cell>
        </table:table-row>
        <table:table-row table:style-name="Tabela4.2">
          <table:table-cell table:style-name="Tabela4.A1" office:value-type="string">
            <text:p text:style-name="P12"/>
            <text:p text:style-name="P12">DEBORA R. NOGUEIRA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2" office:value-type="string">
            <text:p text:style-name="P12">JOSIANE S. SIEWERT</text:p>
          </table:table-cell>
          <table:table-cell table:style-name="Tabela4.B2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1" office:value-type="string">
            <text:p text:style-name="P12"/>
            <text:p text:style-name="P12">JURACI MARIA TISCHER</text:p>
            <text:p text:style-name="P11"/>
            <text:p text:style-name="P11"/>
            <text:p text:style-name="P11"/>
          </table:table-cell>
          <table:table-cell table:style-name="Tabela4.B1" office:value-type="string">
            <text:p text:style-name="P14"/>
            <text:p text:style-name="P14">Laboratório de Enfermagem; Alas Hospitalares, postos de saúde, pronto-atendimento e unidades de internação psiquiátrica.</text:p>
            <text:p text:style-name="P14"/>
            <text:p text:style-name="P14"/>
          </table:table-cell>
        </table:table-row>
        <text:soft-page-break/>
        <table:table-row table:style-name="Tabela4.2">
          <table:table-cell table:style-name="Tabela4.A1" office:value-type="string">
            <text:p text:style-name="P12"/>
            <text:p text:style-name="P12">LUCIA HELENA HEINECK</text:p>
            <text:p text:style-name="P11"/>
            <text:p text:style-name="P11"/>
            <text:p text:style-name="P11"/>
          </table:table-cell>
          <table:table-cell table:style-name="Tabela4.B1" office:value-type="string">
            <text:p text:style-name="P14"/>
            <text:p text:style-name="P14">Laboratório de Enfermagem; Alas Hospitalares, postos de saúde, pronto-atendimento e unidades de internação psiquiátrica.</text:p>
            <text:p text:style-name="P14"/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2"/>
            <text:p text:style-name="P12">LUCIANA KARSTEN</text:p>
          </table:table-cell>
          <table:table-cell table:style-name="Tabela4.B2" office:value-type="string">
            <text:p text:style-name="P14"/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2" office:value-type="string">
            <text:p text:style-name="P12">MARCELA GONÇALVES DE ARAUJO SMOKEVICZ</text:p>
          </table:table-cell>
          <table:table-cell table:style-name="Tabela4.B2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1" office:value-type="string">
            <text:p text:style-name="P12">MARCIA BET KOHLS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1" office:value-type="string">
            <text:p text:style-name="P12">MARLETE SCREMIN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2" office:value-type="string">
            <text:p text:style-name="P12">MILENA MULLER</text:p>
          </table:table-cell>
          <table:table-cell table:style-name="Tabela4.B2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1" office:value-type="string">
            <text:p text:style-name="P12">ONDINA DE MARICHAL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12">PATRICIA DA ROCHA</text:p>
          </table:table-cell>
          <table:table-cell table:style-name="Tabela4.B2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2" office:value-type="string">
            <text:p text:style-name="P12">REGINALDA MACIEL</text:p>
          </table:table-cell>
          <table:table-cell table:style-name="Tabela4.B2" office:value-type="string">
            <text:p text:style-name="P14">Laboratório de Enfermagem; Alas Hospitalares, postos de saúde, pronto-atendimento e unidades de internação psiquiátrica.</text:p>
            <text:p text:style-name="P14"/>
          </table:table-cell>
        </table:table-row>
        <table:table-row table:style-name="Tabela4.2">
          <table:table-cell table:style-name="Tabela4.A1" office:value-type="string">
            <text:p text:style-name="P12"/>
            <text:p text:style-name="P12">RONI R. MIQUELLUZZI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</table:table>
      <text:p text:style-name="P23"/>
      <text:p text:style-name="P28"><text:soft-page-break/></text:p>
      <text:p text:style-name="P28"/>
      <text:p text:style-name="P25"><text:span text:style-name="T5">Art. 4º - </text:span><text:span text:style-name="T4">Conceder o Adicional de Periculosidade aos docentes da área eletroeletrônica do Campus Joinville, no </text:span><text:span text:style-name="T5">período de</text:span><text:span text:style-name="T4"> </text:span><text:span text:style-name="T5">01/12/2012 a 31/12/2012</text:span><text:span text:style-name="T4">, conforme relacionado abaixo: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NOME DO SERVIDOR</text:p>
          </table:table-cell>
          <table:table-cell table:style-name="Tabela5.B1" office:value-type="string">
            <text:p text:style-name="P24">LABORATÓRIO/SETOR</text:p>
          </table:table-cell>
        </table:table-row>
        <table:table-row table:style-name="Tabela5.1">
          <table:table-cell table:style-name="Tabela5.A2" office:value-type="string">
            <text:p text:style-name="P19">Barbara Ogliari Martins Taques</text:p>
          </table:table-cell>
          <table:table-cell table:style-name="Tabela5.B2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19">Carlos T. Matsumi</text:p>
          </table:table-cell>
          <table:table-cell table:style-name="Tabela5.B2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4" office:value-type="string">
            <text:p text:style-name="P19">Janderson Duarte</text:p>
          </table:table-cell>
          <table:table-cell table:style-name="Tabela5.B4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4" office:value-type="string">
            <text:p text:style-name="P19">Jeferson Luiz Curzel</text:p>
          </table:table-cell>
          <table:table-cell table:style-name="Tabela5.B4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19">Michael Klug</text:p>
          </table:table-cell>
          <table:table-cell table:style-name="Tabela5.B2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19">Nivaldo T. Schiefler Jr. </text:p>
          </table:table-cell>
          <table:table-cell table:style-name="Tabela5.B2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4" office:value-type="string">
            <text:p text:style-name="P19">Stefano R. Zeplin</text:p>
          </table:table-cell>
          <table:table-cell table:style-name="Tabela5.B4" office:value-type="string">
            <text:p text:style-name="P19">Laboratórios de Instalações Elétricas; Eletrônica Analógica; Controlador Lógico Programável e de Máquinas Elétricas.</text:p>
          </table:table-cell>
        </table:table-row>
      </table:table>
      <text:p text:style-name="P35"/>
      <text:p text:style-name="P30"/>
      <text:p text:style-name="P25"><text:soft-page-break/><text:span text:style-name="T7">Art. 5º - </text:span><text:span text:style-name="T8">Conceder o Adicional de Insalubridade aos docentes da área de metal-mecânica do Campus Joinville, no </text:span><text:span text:style-name="T7">período de</text:span><text:span text:style-name="T8"> </text:span><text:span text:style-name="T7">01/12/2012 a 31/12/2012</text:span><text:span text:style-name="T8">, conforme relacionado abaixo:</text:span></text:p>
      <text:p text:style-name="P2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7"/>
            <text:p text:style-name="P16">NOME DO SERVIDOR</text:p>
          </table:table-cell>
          <table:table-cell table:style-name="Tabela6.B1" office:value-type="string">
            <text:p text:style-name="P17"/>
            <text:p text:style-name="P16">LABORATÓRIO/SETOR</text:p>
          </table:table-cell>
        </table:table-row>
        <table:table-row table:style-name="Tabela6.1">
          <table:table-cell table:style-name="Tabela6.A2" office:value-type="string">
            <text:p text:style-name="P20"/>
            <text:p text:style-name="P20">IVANDRO BONETTI</text:p>
          </table:table-cell>
          <table:table-cell table:style-name="Tabela6.B2" office:value-type="string">
            <text:p text:style-name="P20">Laboratório de Projetos e Manutenção de Máquinas; Metrologia; Fabricação Mecânica; Termo Fluido; Soldagem e de Materiais. </text:p>
          </table:table-cell>
        </table:table-row>
        <table:table-row table:style-name="Tabela6.1">
          <table:table-cell table:style-name="Tabela6.A2" office:value-type="string">
            <text:p text:style-name="P20"/>
            <text:p text:style-name="P20">JULIO FABIO SCHERER</text:p>
          </table:table-cell>
          <table:table-cell table:style-name="Tabela6.B2" office:value-type="string">
            <text:p text:style-name="P20">Laboratório de Projetos e Manutenção de Máquinas; Metrologia; Fabricação Mecânica; Termo Fluido; Soldagem e de Materiais. </text:p>
          </table:table-cell>
        </table:table-row>
        <table:table-row table:style-name="Tabela6.1">
          <table:table-cell table:style-name="Tabela6.A2" office:value-type="string">
            <text:p text:style-name="P20">PAULO SERGIO BAYER</text:p>
          </table:table-cell>
          <table:table-cell table:style-name="Tabela6.B2" office:value-type="string">
            <text:p text:style-name="P20">Laboratório de Projetos e Manutenção de Máquinas; Metrologia; Fabricação Mecânica; Termo Fluido; Soldagem e de Materiais. </text:p>
          </table:table-cell>
        </table:table-row>
      </table:table>
      <text:p text:style-name="P31"/>
      <text:p text:style-name="P38"/>
      <text:p text:style-name="P38">Dê-se Ciência, e </text:p>
      <text:p text:style-name="P36">Cumpra-se. <text:s/></text:p>
      <text:p text:style-name="P36"/>
      <text:p text:style-name="P3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7"/>
          </table:table-cell>
          <table:table-cell table:style-name="Tabela7.A1" office:value-type="string">
            <text:p text:style-name="P32">MAURICIO MARTINS TAQUES <text:s/></text:p>
          </table:table-cell>
        </table:table-row>
        <table:table-row table:style-name="Tabela7.1">
          <table:table-cell table:style-name="Tabela7.A1" office:value-type="string">
            <text:p text:style-name="P37"/>
          </table:table-cell>
          <table:table-cell table:style-name="Tabela7.A1" office:value-type="string">
            <text:p text:style-name="P34"><text:s text:c="4"/>Diretor Geral do IF-SC – Campus Joinville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9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1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4">e-mail: </text:span><text:a xlink:type="simple" xlink:href="mailto:direcaojoinville@ifsc.edu.br"><text:span text:style-name="Internet_20_link"><text:span text:style-name="MT4">direcao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3-09-12T11:02:25.18</dc:date>
    <meta:print-date>2012-06-11T11:54:21.26</meta:print-date>
    <meta:editing-cycles>51</meta:editing-cycles>
    <meta:editing-duration>PT02H37M55S</meta:editing-duration>
    <meta:generator>BrOffice.org/3.0$Win32 OpenOffice.org_project/300m9$Build-9358</meta:generator>
    <meta:printed-by>CEFETSC CEFETSC</meta:printed-by>
    <meta:document-statistic meta:table-count="8" meta:image-count="2" meta:object-count="0" meta:page-count="5" meta:paragraph-count="103" meta:word-count="788" meta:character-count="6233"/>
  </office:meta>
</office:document-meta>
</file>