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.097cm" fo:border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3" text:outline-level="2">PORTARIA Nº116/2012/CJ/DG</text:h>
          </table:table-cell>
          <table:table-cell table:style-name="Tabela1.A1" office:value-type="string">
            <text:p text:style-name="P22"><text:s text:c="14"/>Joinville, 01 de dezembro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37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</text:span><text:span text:style-name="T9"> </text:span><text:span text:style-name="T4"><text:s/></text:span></text:p>
      <text:p text:style-name="P24"/>
      <text:p text:style-name="P21"/>
      <text:p text:style-name="P28">RESOLVE:</text:p>
      <text:p text:style-name="P29"/>
      <text:p text:style-name="P26"><text:span text:style-name="T5">Art. 1º - </text:span><text:span text:style-name="T4">Conceder o </text:span><text:span text:style-name="T6">pagamento retroativo</text:span><text:span text:style-name="T4"> do Adicional de Insalubridade aos docentes da área de saúde e serviços do Campus Joinville, no </text:span><text:span text:style-name="T5">período de</text:span><text:span text:style-name="T4"> </text:span><text:span text:style-name="T8">01/07/2012 a 31/07/2012</text:span><text:span text:style-name="T4">, conforme relacionado abaixo:</text:span></text:p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B1" office:value-type="string">
            <text:p text:style-name="P17">LABORATÓRIO/SETOR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ALEXANDRE PARETO DA CUNH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2"/>
            <text:p text:style-name="P12">ANNA GENY BATALHA KIPEL</text:p>
          </table:table-cell>
          <table:table-cell table:style-name="Tabela4.B3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CLEIA<text:span text:style-name="T11"> </text:span><text:span text:style-name="T12">B.</text:span> BAUMGARTE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URACI MARIA TISCHER</text:p>
            <text:p text:style-name="P11"><text:soft-page-break/></text:p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<text:soft-page-break/>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2">REGINALDA MACIEL</text:p>
          </table:table-cell>
          <table:table-cell table:style-name="Tabela4.B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RONI R. MIQUELLUZZI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VANESSA L. TUONO JARDIM</text:p>
          </table:table-cell>
          <table:table-cell table:style-name="Tabela4.B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3"/>
      <text:p text:style-name="P29"/>
      <text:p text:style-name="P26"><text:span text:style-name="T5">Art. 2º - </text:span><text:span text:style-name="T4">Conceder o </text:span><text:span text:style-name="T6">pagamento retroativo</text:span><text:span text:style-name="T4"> do Adicional de Periculosidade aos docentes da área eletroeletrônica do Campus Joinville, no </text:span><text:span text:style-name="T5">período de</text:span><text:span text:style-name="T4"> </text:span><text:span text:style-name="T5">01/07/2012 a 31/07/2012</text:span><text:span text:style-name="T4">, conforme relacionado abaixo:</text:span></text:p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NOME DO SERVIDOR</text:p>
          </table:table-cell>
          <table:table-cell table:style-name="Tabela5.B1" office:value-type="string">
            <text:p text:style-name="P25">LABORATÓRIO/SETOR</text:p>
          </table:table-cell>
        </table:table-row>
        <table:table-row table:style-name="Tabela5.1">
          <table:table-cell table:style-name="Tabela5.A2" office:value-type="string">
            <text:p text:style-name="P19">Bárbara O. M. Taques</text:p>
          </table:table-cell>
          <table:table-cell table:style-name="Tabela5.B2" office:value-type="string">
            <text:p text:style-name="P19">Laboratórios de Instalações Elétricas; Eletrônica Analógica; Controlador Lógico Programável e de <text:soft-page-break/>Máquinas Elétricas.</text:p>
          </table:table-cell>
        </table:table-row>
        <table:table-row table:style-name="Tabela5.1">
          <table:table-cell table:style-name="Tabela5.A3" office:value-type="string">
            <text:p text:style-name="P19">Carlos T. Matsumi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Janderson Duarte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Jeferson Luiz Curzel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José Flavio Dums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Michael Klug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19">Nivaldo T. Schiefler Jr. </text:p>
          </table:table-cell>
          <table:table-cell table:style-name="Tabela5.B3" office:value-type="string">
            <text:p text:style-name="P19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19">Stefano R. Zeplin</text:p>
          </table:table-cell>
          <table:table-cell table:style-name="Tabela5.B2" office:value-type="string">
            <text:p text:style-name="P19">Laboratórios de Instalações Elétricas; Eletrônica Analógica; Controlador Lógico Programável e de Máquinas Elétricas.</text:p>
          </table:table-cell>
        </table:table-row>
      </table:table>
      <text:p text:style-name="P33"/>
      <text:p text:style-name="P26"><text:span text:style-name="T8">Art. 3º - </text:span><text:span text:style-name="T9">Conceder o </text:span><text:span text:style-name="T10">pagamento retroativo</text:span><text:span text:style-name="T9"> do Adicional de Insalubridade aos docentes da área de metal-mecânica do Campus Joinville, no </text:span><text:span text:style-name="T8">período de</text:span><text:span text:style-name="T9"> </text:span><text:span text:style-name="T8">01/07/2012 a 31/07/2012</text:span><text:span text:style-name="T9">, conforme relacionado abaixo:</text:span></text:p>
      <text:p text:style-name="P4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B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1" office:value-type="string">
            <text:p text:style-name="P20"/>
            <text:p text:style-name="P20">IVANDRO BONETTI</text:p>
          </table:table-cell>
          <table:table-cell table:style-name="Tabela6.B1" office:value-type="string">
            <text:p text:style-name="P20">Laboratório de Projetos e Manutenção de Máquinas; Metrologia; Fabricação Mecânica; Termo Fluido; Soldagem e de Materiais. </text:p>
            <text:p text:style-name="P20"><text:soft-page-break/></text:p>
            <text:p text:style-name="P20"/>
          </table:table-cell>
        </table:table-row>
        <table:table-row table:style-name="Tabela6.1">
          <table:table-cell table:style-name="Tabela6.A3" office:value-type="string">
            <text:p text:style-name="P20"/>
            <text:p text:style-name="P20">JULIO FABIO SCHERER</text:p>
          </table:table-cell>
          <table:table-cell table:style-name="Tabela6.B3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0">LEONIDAS CAYO M. GILAPA</text:p>
          </table:table-cell>
          <table:table-cell table:style-name="Tabela6.B1" office:value-type="string">
            <text:p text:style-name="P20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3" office:value-type="string">
            <text:p text:style-name="P20"/>
            <text:p text:style-name="P20">PAULO SÉRGIO BAYER</text:p>
          </table:table-cell>
          <table:table-cell table:style-name="Tabela6.B3" office:value-type="string">
            <text:p text:style-name="P20">Laboratório de Projetos e Manutenção de Máquinas; Metrologia; Fabricação Mecânica; Termo Fluido; Soldagem e de Materiais. </text:p>
          </table:table-cell>
        </table:table-row>
      </table:table>
      <text:p text:style-name="P30"/>
      <text:p text:style-name="P36">Dê-se Ciência, e </text:p>
      <text:p text:style-name="P34">Cumpra-se. <text:s/></text:p>
      <text:p text:style-name="P3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1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2"><text:s text:c="4"/>Diretor Geral do IF-SC – Campus Joinvill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7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.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3-08-28T14:41:17.98</dc:date>
    <meta:print-date>2012-06-11T11:54:21.26</meta:print-date>
    <meta:editing-cycles>38</meta:editing-cycles>
    <meta:editing-duration>PT02H12M01S</meta:editing-duration>
    <meta:generator>BrOffice.org/3.0$Win32 OpenOffice.org_project/300m9$Build-9358</meta:generator>
    <meta:printed-by>CEFETSC CEFETSC</meta:printed-by>
    <meta:document-statistic meta:table-count="6" meta:image-count="2" meta:object-count="0" meta:page-count="4" meta:paragraph-count="76" meta:word-count="611" meta:character-count="4830"/>
  </office:meta>
</office:document-meta>
</file>