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AE0E4914.png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01cm" fo:margin-left="0.042cm" fo:margin-right="0.055cm" table:align="margins" style:writing-mode="lr-tb"/>
    </style:style>
    <style:style style:name="Tabela1.A" style:family="table-column">
      <style:table-column-properties style:column-width="7.99cm" style:rel-column-width="32931*"/>
    </style:style>
    <style:style style:name="Tabela1.B" style:family="table-column">
      <style:table-column-properties style:column-width="7.911cm" style:rel-column-width="326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087cm" fo:margin-left="-0.011cm" fo:margin-right="-0.078cm" table:align="margins" style:writing-mode="lr-tb"/>
    </style:style>
    <style:style style:name="Tabela2.A" style:family="table-column">
      <style:table-column-properties style:column-width="4.681cm" style:rel-column-width="2654*"/>
    </style:style>
    <style:style style:name="Tabela2.B" style:family="table-column">
      <style:table-column-properties style:column-width="3.203cm" style:rel-column-width="1816*"/>
    </style:style>
    <style:style style:name="Tabela2.C" style:family="table-column">
      <style:table-column-properties style:column-width="8.202cm" style:rel-column-width="46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.A3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3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5.928cm" fo:margin-left="0.042cm" fo:margin-right="0.028cm" table:align="margins" style:writing-mode="lr-tb"/>
    </style:style>
    <style:style style:name="Tabela3.A" style:family="table-column">
      <style:table-column-properties style:column-width="4.628cm" style:rel-column-width="2624*"/>
    </style:style>
    <style:style style:name="Tabela3.B" style:family="table-column">
      <style:table-column-properties style:column-width="3.256cm" style:rel-column-width="1846*"/>
    </style:style>
    <style:style style:name="Tabela3.C" style:family="table-column">
      <style:table-column-properties style:column-width="8.043cm" style:rel-column-width="456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3.C3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3.A4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3.C4" style:family="table-cell">
      <style:table-cell-properties style:vertical-align="top" fo:padding="0.097cm" fo:border="0.018cm solid #000000" style:writing-mode="lr-tb"/>
    </style:style>
    <style:style style:name="Tabela4" style:family="table">
      <style:table-properties style:width="15.981cm" fo:margin-left="-0.011cm" fo:margin-right="0.028cm" table:align="margins" style:writing-mode="lr-tb"/>
    </style:style>
    <style:style style:name="Tabela4.A" style:family="table-column">
      <style:table-column-properties style:column-width="5.398cm" style:rel-column-width="22134*"/>
    </style:style>
    <style:style style:name="Tabela4.B" style:family="table-column">
      <style:table-column-properties style:column-width="3.043cm" style:rel-column-width="12477*"/>
    </style:style>
    <style:style style:name="Tabela4.C" style:family="table-column">
      <style:table-column-properties style:column-width="7.541cm" style:rel-column-width="30924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B10" style:family="table-cell" style:data-style-name="N11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954cm" fo:margin-left="0.016cm" fo:margin-right="0.028cm" table:align="margins" style:writing-mode="lr-tb"/>
    </style:style>
    <style:style style:name="Tabela5.A" style:family="table-column">
      <style:table-column-properties style:column-width="4.655cm" style:rel-column-width="2639*"/>
    </style:style>
    <style:style style:name="Tabela5.B" style:family="table-column">
      <style:table-column-properties style:column-width="3.018cm" style:rel-column-width="1711*"/>
    </style:style>
    <style:style style:name="Tabela5.C" style:family="table-column">
      <style:table-column-properties style:column-width="8.281cm" style:rel-column-width="469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18cm solid #000000" style:writing-mode="lr-tb"/>
    </style:style>
    <style:style style:name="Tabela5.C1" style:family="table-cell">
      <style:table-cell-properties style:vertical-align="top" fo:padding="0.097cm" fo:border-left="0.002cm solid #000000" fo:border-right="0.002cm solid #000000" fo:border-top="0.002cm solid #000000" fo:border-bottom="0.018cm solid #000000" style:writing-mode="lr-tb"/>
    </style:style>
    <style:style style:name="Tabela5.A2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B2" style:family="table-cell" style:data-style-name="N11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5.C2" style:family="table-cell">
      <style:table-cell-properties style:vertical-align="top" fo:padding="0.097cm" fo:border="0.018cm solid #000000" style:writing-mode="lr-tb"/>
    </style:style>
    <style:style style:name="Tabela5.A3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Tabela5.C3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977cm" fo:margin-left="-0.011cm" fo:margin-right="0.032cm" table:align="margins" style:writing-mode="lr-tb"/>
    </style:style>
    <style:style style:name="Tabela6.A" style:family="table-column">
      <style:table-column-properties style:column-width="5.503cm" style:rel-column-width="22573*"/>
    </style:style>
    <style:style style:name="Tabela6.B" style:family="table-column">
      <style:table-column-properties style:column-width="2.805cm" style:rel-column-width="11503*"/>
    </style:style>
    <style:style style:name="Tabela6.C" style:family="table-column">
      <style:table-column-properties style:column-width="7.669cm" style:rel-column-width="3145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5.901cm" fo:margin-left="0.042cm" fo:margin-right="0.055cm" table:align="margins" style:writing-mode="lr-tb"/>
    </style:style>
    <style:style style:name="Tabela7.A" style:family="table-column">
      <style:table-column-properties style:column-width="2.514cm" style:rel-column-width="10359*"/>
    </style:style>
    <style:style style:name="Tabela7.B" style:family="table-column">
      <style:table-column-properties style:column-width="13.388cm" style:rel-column-width="55176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963cm" style:auto-text-indent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line-height="150%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line-height="150%" fo:text-align="center" style:justify-single-word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line-height="150%" fo:text-align="center" style:justify-single-word="false" fo:text-indent="4.763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6.244cm" fo:margin-right="0cm" fo:line-height="150%" fo:text-indent="-3.28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Footer">
      <style:paragraph-properties fo:text-align="end" style:justify-single-word="false"/>
    </style:style>
    <style:style style:name="P35" style:family="paragraph" style:parent-style-name="Text_20_body">
      <style:paragraph-properties fo:line-height="150%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Heading_20_2">
      <style:paragraph-properties fo:margin-left="0cm" fo:margin-right="0.512cm" fo:line-height="150%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Standard">
      <style:paragraph-properties fo:line-height="150%" style:page-number="auto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line-height="150%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5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2.963cm" style:auto-text-indent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8pt" style:font-size-asian="8pt" style:font-name-complex="Arial" style:font-size-complex="8pt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36" text:outline-level="2">PORTARIA Nº34/2012/CJ/DG</text:h>
          </table:table-cell>
          <table:table-cell table:style-name="Tabela1.A1" office:value-type="string">
            <text:p text:style-name="P38"><text:s text:c="18"/>Joinville, 09 de abril de 2012.</text:p>
          </table:table-cell>
        </table:table-row>
      </table:table>
      <text:p text:style-name="P15"/>
      <text:p text:style-name="P15"/>
      <text:p text:style-name="P15"/>
      <text:p text:style-name="P15"/>
      <text:p text:style-name="P24"><text:span text:style-name="T5">O Diretor Geral do Campus Joinville do Instituto Federal de Educação, Ciência e Tecnologia de Santa Catarina</text:span><text:span text:style-name="T4">, no uso de suas atribuições legais, e amparado pelo LAUDO PERICIAL DE INSALUBRIDADE E PERICULOSIDADE, homologado pela Portaria 1.699 de 07/11/2011. <text:s/></text:span></text:p>
      <text:p text:style-name="P23"/>
      <text:p text:style-name="P42"/>
      <text:p text:style-name="P27">RESOLVE:</text:p>
      <text:p text:style-name="P48"/>
      <text:p text:style-name="P48"/>
      <text:p text:style-name="P25"><text:span text:style-name="T5">Art. 1º - </text:span><text:span text:style-name="T4">Conceder o pagamento do Adicional de Periculosidade aos servidores do Setor de Tecnologia da Informação e da Comunicação do Campus Joinville, no </text:span><text:span text:style-name="T5">período de</text:span><text:span text:style-name="T4"> </text:span><text:span text:style-name="T7">01/04/2012 a 30/04/2012</text:span><text:span text:style-name="T4">, conforme relacionado abaixo:</text:span></text:p>
      <text:p text:style-name="P2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NOME DO SERVIDOR</text:p>
          </table:table-cell>
          <table:table-cell table:style-name="Tabela2.A1" office:value-type="string">
            <text:p text:style-name="Standard">PERCENTUAL</text:p>
          </table:table-cell>
          <table:table-cell table:style-name="Tabela2.C1" office:value-type="string">
            <text:p text:style-name="Standard">LABORATÓRIO/SETOR</text:p>
          </table:table-cell>
        </table:table-row>
        <table:table-row table:style-name="Tabela2.1">
          <table:table-cell table:style-name="Tabela2.A2" office:value-type="string">
            <text:p text:style-name="P21">DANIELA CRISTINA VIANA</text:p>
          </table:table-cell>
          <table:table-cell table:style-name="Tabela2.A2" office:value-type="string">
            <text:p text:style-name="Standard">10%</text:p>
          </table:table-cell>
          <table:table-cell table:style-name="Tabela2.C2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JORGE MARCELO BURNIK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  <table:table-row table:style-name="Tabela2.1">
          <table:table-cell table:style-name="Tabela2.A3" office:value-type="string">
            <text:p text:style-name="P21">MARCOS HEYSE PEREIRA</text:p>
          </table:table-cell>
          <table:table-cell table:style-name="Tabela2.A3" office:value-type="string">
            <text:p text:style-name="Standard">10%</text:p>
          </table:table-cell>
          <table:table-cell table:style-name="Tabela2.C3" office:value-type="string">
            <text:p text:style-name="P21">Laboratório de TI – Tecnologia da Informação</text:p>
          </table:table-cell>
        </table:table-row>
      </table:table>
      <text:p text:style-name="P48"/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oft-page-break/><text:span text:style-name="T5"/></text:p>
      <text:p text:style-name="P25"><text:span text:style-name="T5">Art. 2º - </text:span><text:span text:style-name="T4">Conceder o Adicional de Insalubridade/Periculosidade aos técnicos de laboratórios do Campus Joinville, no </text:span><text:span text:style-name="T5">período de</text:span><text:span text:style-name="T4"> </text:span><text:span text:style-name="T7">01/04/2012 a 30/04/2012</text:span><text:span text:style-name="T4">, conforme relacionado abaixo:</text:span></text:p>
      <text:p text:style-name="P25"><text:span text:style-name="T4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NOME DO SERVIDOR</text:p>
          </table:table-cell>
          <table:table-cell table:style-name="Tabela3.A1" office:value-type="string">
            <text:p text:style-name="Standard">PERCENTUAL</text:p>
          </table:table-cell>
          <table:table-cell table:style-name="Tabela3.C1" office:value-type="string">
            <text:p text:style-name="Standard">LABORATÓRIO/SETOR</text:p>
          </table:table-cell>
        </table:table-row>
        <table:table-row table:style-name="Tabela3.1">
          <table:table-cell table:style-name="Tabela3.A2" office:value-type="string">
            <text:p text:style-name="P21">LUDGERIO P. NETO</text:p>
          </table:table-cell>
          <table:table-cell table:style-name="Tabela3.A2" office:value-type="string">
            <text:p text:style-name="Standard">20%</text:p>
          </table:table-cell>
          <table:table-cell table:style-name="Tabela3.C2" office:value-type="string">
            <text:p text:style-name="P21">Laboratório de Materiais; Projeto/Manutenção, Fabricação Mecânica, Automação, CNC/Soldagem. </text:p>
          </table:table-cell>
        </table:table-row>
        <table:table-row table:style-name="Tabela3.1">
          <table:table-cell table:style-name="Tabela3.A3" office:value-type="string">
            <text:p text:style-name="P21">MARCIO ROBERTO NUNES</text:p>
          </table:table-cell>
          <table:table-cell table:style-name="Tabela3.A3" office:value-type="string">
            <text:p text:style-name="Standard">20%</text:p>
          </table:table-cell>
          <table:table-cell table:style-name="Tabela3.C3" office:value-type="string">
            <text:p text:style-name="P21">Laboratório de Materiais; Projeto/Manutenção, Fabricação Mecânica, Automação, CNC/Soldagem.</text:p>
          </table:table-cell>
        </table:table-row>
        <table:table-row table:style-name="Tabela3.1">
          <table:table-cell table:style-name="Tabela3.A4" office:value-type="string">
            <text:p text:style-name="P21">GILMARA PETRY</text:p>
          </table:table-cell>
          <table:table-cell table:style-name="Tabela3.A4" office:value-type="string">
            <text:p text:style-name="Standard">20%</text:p>
          </table:table-cell>
          <table:table-cell table:style-name="Tabela3.C4" office:value-type="string">
            <text:p text:style-name="P21">Laboratório de Enfermagem</text:p>
          </table:table-cell>
        </table:table-row>
        <table:table-row table:style-name="Tabela3.1">
          <table:table-cell table:style-name="Tabela3.A4" office:value-type="string">
            <text:p text:style-name="P21">GIOVANI BATISTA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 </text:p>
          </table:table-cell>
        </table:table-row>
        <table:table-row table:style-name="Tabela3.1">
          <table:table-cell table:style-name="Tabela3.A4" office:value-type="string">
            <text:p text:style-name="P21">JOSÉ ADRIANO D. DIESEL</text:p>
          </table:table-cell>
          <table:table-cell table:style-name="Tabela3.A4" office:value-type="string">
            <text:p text:style-name="Standard">10%</text:p>
          </table:table-cell>
          <table:table-cell table:style-name="Tabela3.C4" office:value-type="string">
            <text:p text:style-name="P21">Laboratório de Instalações Elétricas; Eletrônica Analógica e PCI; Controlador Lógico Programável e Máquinas Elétricas.</text:p>
          </table:table-cell>
        </table:table-row>
      </table:table>
      <text:p text:style-name="P35"/>
      <text:p text:style-name="P25"><text:span text:style-name="T5"/></text:p>
      <text:p text:style-name="P25"><text:span text:style-name="T5"/></text:p>
      <text:p text:style-name="P25"><text:span text:style-name="T5">Art. 3º - </text:span><text:span text:style-name="T4">Conceder o Adicional de Insalubridade aos docentes da área de saúde e serviços do Campus Joinville, no </text:span><text:span text:style-name="T5">período de</text:span><text:span text:style-name="T4"> </text:span><text:span text:style-name="T7">01/04/2012 a 30/04/2012</text:span><text:span text:style-name="T4">, conforme relacionado abaixo:</text:span></text:p>
      <text:p text:style-name="P46"><text:span text:style-name="T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7"/>
            <text:p text:style-name="P16">NOME DO SERVIDOR</text:p>
          </table:table-cell>
          <table:table-cell table:style-name="Tabela4.A1" office:value-type="string">
            <text:p text:style-name="P19">PERCENTUAL </text:p>
          </table:table-cell>
          <table:table-cell table:style-name="Tabela4.C1" office:value-type="string">
            <text:p text:style-name="P17">LABORATÓRIO/SETOR</text:p>
          </table:table-cell>
        </table:table-row>
        <table:table-row table:style-name="Tabela4.1">
          <table:table-cell table:style-name="Tabela4.A1" office:value-type="string">
            <text:p text:style-name="P12">ALEXANDRE P. DA CUNHA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ext:soft-page-break/>
        <table:table-row table:style-name="Tabela4.1">
          <table:table-cell table:style-name="Tabela4.A1" office:value-type="string">
            <text:p text:style-name="P12"/>
            <text:p text:style-name="P12">ANNA GENY BATALHA KIPEL</text:p>
          </table:table-cell>
          <table:table-cell table:style-name="Tabela4.A1" office:value-type="string">
            <text:p text:style-name="P14"/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CLEIA B. BAUMGARTEN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AYANE CLOCK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DEBORA R. NOGUEIRA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OSIANE S. SIEWERT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JURACI MARIA TISCHER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LUCIA HELENA HEINECK</text:p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0" office:value-type="string">
            <text:p text:style-name="P12">LUCIANA KARSTEN</text:p>
          </table:table-cell>
          <table:table-cell table:style-name="Tabela4.B10" office:value-type="percentage" office:value="0.2">
            <text:p text:style-name="P14">20,00%</text:p>
          </table:table-cell>
          <table:table-cell table:style-name="Tabela4.C10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MARCIA BET KOHLS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  <text:p text:style-name="P14"><text:soft-page-break/></text:p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12">MARLETE SCREMIN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ONDINA DE MARICHAL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0" office:value-type="string">
            <text:p text:style-name="P12">REGINALDA MACIEL</text:p>
          </table:table-cell>
          <table:table-cell table:style-name="Tabela4.B10" office:value-type="percentage" office:value="0.2">
            <text:p text:style-name="P14">20,00%</text:p>
          </table:table-cell>
          <table:table-cell table:style-name="Tabela4.C10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RONI R. MIQUELLUZZI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  <table:table-row table:style-name="Tabela4.1">
          <table:table-cell table:style-name="Tabela4.A1" office:value-type="string">
            <text:p text:style-name="P12">VANESSA L. TUONO JARDIM</text:p>
          </table:table-cell>
          <table:table-cell table:style-name="Tabela4.A1" office:value-type="string">
            <text:p text:style-name="P14">20%</text:p>
          </table:table-cell>
          <table:table-cell table:style-name="Tabela4.C1" office:value-type="string">
            <text:p text:style-name="P14">Laboratório de Enfermagem; Alas Hospitalares, postos de saúde, pronto-atendimento e unidades de internação psiquiátrica.</text:p>
          </table:table-cell>
        </table:table-row>
      </table:table>
      <text:p text:style-name="P39"/>
      <text:p text:style-name="P25"><text:span text:style-name="T5"/></text:p>
      <text:p text:style-name="P25"><text:span text:style-name="T5"/></text:p>
      <text:p text:style-name="P25"><text:span text:style-name="T5">Art. 4º - </text:span><text:span text:style-name="T4">Conceder o Adicional de Periculosidade aos docentes da área eletroeletrônica do Campus Joinville, no </text:span><text:span text:style-name="T5">período de</text:span><text:span text:style-name="T4"> </text:span><text:span text:style-name="T5">01/04/2012 a 30/04/2012</text:span><text:span text:style-name="T4">, conforme relacionado abaixo:</text:span></text:p>
      <text:p text:style-name="P26"/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NOME DO SERVIDOR</text:p>
          </table:table-cell>
          <table:table-cell table:style-name="Tabela5.A1" office:value-type="string">
            <text:p text:style-name="Standard">PERCENTUAL</text:p>
          </table:table-cell>
          <table:table-cell table:style-name="Tabela5.C1" office:value-type="string">
            <text:p text:style-name="Standard">LABORATÓRIO/SETOR</text:p>
          </table:table-cell>
        </table:table-row>
        <table:table-row table:style-name="Tabela5.1">
          <table:table-cell table:style-name="Tabela5.A2" office:value-type="string">
            <text:p text:style-name="P21">Bárbara O. M. Taques</text:p>
          </table:table-cell>
          <table:table-cell table:style-name="Tabela5.B2" office:value-type="percentage" office:value="0.1">
            <text:p text:style-name="Standard">10,0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ext:soft-page-break/>
        <table:table-row table:style-name="Tabela5.1">
          <table:table-cell table:style-name="Tabela5.A3" office:value-type="string">
            <text:p text:style-name="P21">Carlos T. Matsumi</text:p>
          </table:table-cell>
          <table:table-cell table:style-name="Tabela5.A3" office:value-type="string">
            <text:p text:style-name="Standard">10%</text:p>
          </table:table-cell>
          <table:table-cell table:style-name="Tabela5.C3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anderson Duarte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eferson Luiz Curzel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José Flavio Dums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  <table:table-row table:style-name="Tabela5.1">
          <table:table-cell table:style-name="Tabela5.A2" office:value-type="string">
            <text:p text:style-name="P21">Stefano R. Zeplin</text:p>
          </table:table-cell>
          <table:table-cell table:style-name="Tabela5.A2" office:value-type="string">
            <text:p text:style-name="Standard">10%</text:p>
          </table:table-cell>
          <table:table-cell table:style-name="Tabela5.C2" office:value-type="string">
            <text:p text:style-name="P21">Laboratórios de Instalações Elétricas; Eletrônica Analógica; Controlador Lógico Programável e de Máquinas Elétricas.</text:p>
          </table:table-cell>
        </table:table-row>
      </table:table>
      <text:p text:style-name="P28"/>
      <text:p text:style-name="P50"/>
      <text:p text:style-name="P25"><text:span text:style-name="T7">Art. 5º - </text:span><text:span text:style-name="T8">Conceder o Adicional de Insalubridade aos docentes da área de metal-mecânica do Campus Joinville, no </text:span><text:span text:style-name="T7">período de</text:span><text:span text:style-name="T8"> </text:span><text:span text:style-name="T7">01/04/2012 a 30/04/2012</text:span><text:span text:style-name="T8">, conforme relacionado abaixo:</text:span></text:p>
      <text:p text:style-name="P51"/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7"/>
            <text:p text:style-name="P16">NOME DO SERVIDOR</text:p>
          </table:table-cell>
          <table:table-cell table:style-name="Tabela6.A1" office:value-type="string">
            <text:p text:style-name="P19"/>
            <text:p text:style-name="P18">PERCENTUAL</text:p>
          </table:table-cell>
          <table:table-cell table:style-name="Tabela6.C1" office:value-type="string">
            <text:p text:style-name="P17"/>
            <text:p text:style-name="P16">LABORATÓRIO/SETOR</text:p>
          </table:table-cell>
        </table:table-row>
        <table:table-row table:style-name="Tabela6.1">
          <table:table-cell table:style-name="Tabela6.A1" office:value-type="string">
            <text:p text:style-name="P22">IVANDRO BONETTI</text:p>
          </table:table-cell>
          <table:table-cell table:style-name="Tabela6.A1" office:value-type="string">
            <text:p text:style-name="P22">20%</text:p>
          </table:table-cell>
          <table:table-cell table:style-name="Tabela6.C1" office:value-type="string">
            <text:p text:style-name="P22">Laboratório de Projetos e Manutenção de Máquinas; Metrologia; Fabricação Mecânica; Termo Fluido; Soldagem e de Materiais. </text:p>
          </table:table-cell>
        </table:table-row>
        <table:table-row table:style-name="Tabela6.1">
          <table:table-cell table:style-name="Tabela6.A1" office:value-type="string">
            <text:p text:style-name="P22">LEONIDAS CAYO M. GILAPA</text:p>
          </table:table-cell>
          <table:table-cell table:style-name="Tabela6.A1" office:value-type="string">
            <text:p text:style-name="P22">20%</text:p>
          </table:table-cell>
          <table:table-cell table:style-name="Tabela6.C1" office:value-type="string">
            <text:p text:style-name="P22">Laboratório de Projetos e Manutenção de Máquinas; Metrologia; Fabricação Mecânica; Termo Fluido; Soldagem e de Materiais. </text:p>
          </table:table-cell>
        </table:table-row>
        <text:soft-page-break/>
        <table:table-row table:style-name="Tabela6.1">
          <table:table-cell table:style-name="Tabela6.A4" office:value-type="string">
            <text:p text:style-name="P22"/>
            <text:p text:style-name="P22">PAULO SÉRGIO BAYER</text:p>
          </table:table-cell>
          <table:table-cell table:style-name="Tabela6.A4" office:value-type="string">
            <text:p text:style-name="P22"/>
            <text:p text:style-name="P22">20%</text:p>
          </table:table-cell>
          <table:table-cell table:style-name="Tabela6.C4" office:value-type="string">
            <text:p text:style-name="P22">Laboratório de Projetos e Manutenção de Máquinas; Metrologia; Fabricação Mecânica; Termo Fluido; Soldagem e de Materiais. </text:p>
          </table:table-cell>
        </table:table-row>
      </table:table>
      <text:p text:style-name="P28"/>
      <text:p text:style-name="P33">Dê-se Ciência, e </text:p>
      <text:p text:style-name="P31">Cumpra-se. <text:s/></text:p>
      <text:p text:style-name="P31"/>
      <text:p text:style-name="P31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29">MAURICIO MARTINS TAQUES <text:s/></text:p>
          </table:table-cell>
        </table:table-row>
        <table:table-row table:style-name="Tabela7.1">
          <table:table-cell table:style-name="Tabela7.A1" office:value-type="string">
            <text:p text:style-name="P32"/>
          </table:table-cell>
          <table:table-cell table:style-name="Tabela7.A1" office:value-type="string">
            <text:p text:style-name="P30"><text:s text:c="4"/>Diretor Geral do IF-SC – Campus Joinvill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209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6.722cm" table:align="left" style:writing-mode="lr-tb"/>
    </style:style>
    <style:style style:name="Tabela8.A" style:family="table-column">
      <style:table-column-properties style:column-width="7.773cm"/>
    </style:style>
    <style:style style:name="Tabela8.B" style:family="table-column">
      <style:table-column-properties style:column-width="8.94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fo:font-size="11pt" style:font-size-asian="11pt" style:font-name-complex="Arial" style:font-size-complex="11pt"/>
    </style:style>
    <style:style style:name="MP6" style:family="paragraph" style:parent-style-name="Footer">
      <style:paragraph-properties fo:margin-left="0cm" fo:margin-right="-0.191cm" fo:line-height="115%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fo:font-size="8pt" style:font-size-asian="8pt" style:font-name-complex="Arial" style:font-size-complex="8pt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 style:parent-style-name="Footer">
      <style:paragraph-properties fo:line-height="115%" fo:text-align="end" style:justify-single-word="false"/>
      <style:text-properties fo:font-size="8pt" style:font-size-asian="8pt" style:font-name-complex="Arial" style:font-size-complex="8pt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4" style:family="text">
      <style:text-properties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23cm" svg:height="1.877cm" draw:z-index="11"><draw:image xlink:href="Pictures/10000000000000E1000000EBAE0E4914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4"><text:span text:style-name="MT1">INSTITUTO FEDERAL DE EDUCAÇÃO, CIÊNCIA E TECNOLOGIA DE SANTA CATARINA</text:span><text:span text:style-name="MT2">. </text:span><text:span text:style-name="MT3"><text:s/></text:span></text:p>
      </style:header>
      <style:footer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MP5"><draw:frame draw:style-name="Mfr2" draw:name="figura1" text:anchor-type="as-char" svg:width="2.81cm" svg:height="1.55cm" draw:z-index="2"><draw:image xlink:href="Pictures/10000201000000D40000007647E40174.png" xlink:type="simple" xlink:show="embed" xlink:actuate="onLoad"/></draw:frame></text:p>
            </table:table-cell>
            <table:table-cell table:style-name="Tabela8.A1" office:value-type="string">
              <text:p text:style-name="MP6"><text:s text:c="78"/>DIRETORIA-GERAL</text:p>
              <text:p text:style-name="MP7">Rua Pavão, 1337 - Costa e Silva</text:p>
              <text:p text:style-name="MP7">89220-200 – Joinville – SC</text:p>
              <text:p text:style-name="MP7">Fone: <text:s/>(47) 3431-5600 fax: (47) 3431-5602</text:p>
              <text:p text:style-name="MP8"><text:span text:style-name="MT4">e-mail: </text:span><text:a xlink:type="simple" xlink:href="mailto:direcaojoinville@ifsc.edu.br"><text:span text:style-name="Internet_20_link"><text:span text:style-name="MT4">direcaojoinville@ifsc.edu.br</text:span></text:span></text:a></text:p>
              <text:p text:style-name="MP7">www.ifsc.edu.br</text:p>
              <text:p text:style-name="MP9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FICIO Nº 073/GESJ</dc:title>
    <meta:initial-creator>Chris</meta:initial-creator>
    <meta:creation-date>2012-03-12T17:02:00</meta:creation-date>
    <dc:creator>CEFETSC CEFETSC</dc:creator>
    <dc:date>2012-04-09T14:55:08.33</dc:date>
    <meta:print-date>2012-04-09T14:48:29.13</meta:print-date>
    <meta:editing-cycles>14</meta:editing-cycles>
    <meta:editing-duration>PT01H30M03S</meta:editing-duration>
    <meta:generator>BrOffice.org/3.0$Win32 OpenOffice.org_project/300m9$Build-9358</meta:generator>
    <meta:printed-by>CEFETSC CEFETSC</meta:printed-by>
    <meta:document-statistic meta:table-count="8" meta:image-count="2" meta:object-count="0" meta:page-count="6" meta:paragraph-count="136" meta:word-count="793" meta:character-count="6095"/>
  </office:meta>
</office:document-meta>
</file>