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087cm" fo:margin-left="-0.011cm" fo:margin-right="-0.078cm" table:align="margins" style:writing-mode="lr-tb"/>
    </style:style>
    <style:style style:name="Tabela2.A" style:family="table-column">
      <style:table-column-properties style:column-width="4.681cm" style:rel-column-width="19071*"/>
    </style:style>
    <style:style style:name="Tabela2.B" style:family="table-column">
      <style:table-column-properties style:column-width="3.203cm" style:rel-column-width="13049*"/>
    </style:style>
    <style:style style:name="Tabela2.C" style:family="table-column">
      <style:table-column-properties style:column-width="8.202cm" style:rel-column-width="3341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2.A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C3" style:family="table-cell">
      <style:table-cell-properties style:vertical-align="top" fo:padding="0.097cm" fo:border="0.018cm solid #000000" style:writing-mode="lr-tb"/>
    </style:style>
    <style:style style:name="Tabela3" style:family="table">
      <style:table-properties style:width="15.928cm" fo:margin-left="0.042cm" fo:margin-right="0.028cm" table:align="margins" style:writing-mode="lr-tb"/>
    </style:style>
    <style:style style:name="Tabela3.A" style:family="table-column">
      <style:table-column-properties style:column-width="4.628cm" style:rel-column-width="19043*"/>
    </style:style>
    <style:style style:name="Tabela3.B" style:family="table-column">
      <style:table-column-properties style:column-width="3.256cm" style:rel-column-width="13397*"/>
    </style:style>
    <style:style style:name="Tabela3.C" style:family="table-column">
      <style:table-column-properties style:column-width="8.043cm" style:rel-column-width="3309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3.C3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3.A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C4" style:family="table-cell">
      <style:table-cell-properties style:vertical-align="top" fo:padding="0.097cm" fo:border="0.018cm solid #000000" style:writing-mode="lr-tb"/>
    </style:style>
    <style:style style:name="Tabela4" style:family="table">
      <style:table-properties style:width="15.981cm" fo:margin-left="-0.011cm" fo:margin-right="0.028cm" table:align="margins" style:writing-mode="lr-tb"/>
    </style:style>
    <style:style style:name="Tabela4.A" style:family="table-column">
      <style:table-column-properties style:column-width="5.398cm" style:rel-column-width="22134*"/>
    </style:style>
    <style:style style:name="Tabela4.B" style:family="table-column">
      <style:table-column-properties style:column-width="3.043cm" style:rel-column-width="12477*"/>
    </style:style>
    <style:style style:name="Tabela4.C" style:family="table-column">
      <style:table-column-properties style:column-width="7.541cm" style:rel-column-width="30924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8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954cm" fo:margin-left="0.016cm" fo:margin-right="0.028cm" table:align="margins" style:writing-mode="lr-tb"/>
    </style:style>
    <style:style style:name="Tabela5.A" style:family="table-column">
      <style:table-column-properties style:column-width="4.655cm" style:rel-column-width="19120*"/>
    </style:style>
    <style:style style:name="Tabela5.B" style:family="table-column">
      <style:table-column-properties style:column-width="3.018cm" style:rel-column-width="12396*"/>
    </style:style>
    <style:style style:name="Tabela5.C" style:family="table-column">
      <style:table-column-properties style:column-width="8.281cm" style:rel-column-width="34019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Tabela5.C1" style:family="table-cell">
      <style:table-cell-properties style:vertical-align="top" fo:padding="0.097cm" fo:border-left="0.002cm solid #000000" fo:border-right="0.002cm solid #000000" fo:border-top="0.002cm solid #000000" fo:border-bottom="0.018cm solid #000000" style:writing-mode="lr-tb"/>
    </style:style>
    <style:style style:name="Tabela5.A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5.B2" style:family="table-cell" style:data-style-name="N11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5.C2" style:family="table-cell">
      <style:table-cell-properties style:vertical-align="top" fo:padding="0.097cm" fo:border="0.018cm solid #000000" style:writing-mode="lr-tb"/>
    </style:style>
    <style:style style:name="Tabela5.A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5.C3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5.B7" style:family="table-cell" style:data-style-name="N11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6" style:family="table">
      <style:table-properties style:width="15.977cm" fo:margin-left="-0.011cm" fo:margin-right="0.032cm" table:align="margins" style:writing-mode="lr-tb"/>
    </style:style>
    <style:style style:name="Tabela6.A" style:family="table-column">
      <style:table-column-properties style:column-width="5.503cm" style:rel-column-width="22573*"/>
    </style:style>
    <style:style style:name="Tabela6.B" style:family="table-column">
      <style:table-column-properties style:column-width="2.805cm" style:rel-column-width="11503*"/>
    </style:style>
    <style:style style:name="Tabela6.C" style:family="table-column">
      <style:table-column-properties style:column-width="7.669cm" style:rel-column-width="3145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ext_20_body">
      <style:paragraph-properties fo:line-height="150%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7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40" text:outline-level="2">PORTARIA Nº44/2012/CJ/DG</text:h>
          </table:table-cell>
          <table:table-cell table:style-name="Tabela1.A1" office:value-type="string">
            <text:p text:style-name="P24"><text:s text:c="18"/>Joinville, 10 de maio de 2012.</text:p>
          </table:table-cell>
        </table:table-row>
      </table:table>
      <text:p text:style-name="P15"/>
      <text:p text:style-name="P15"/>
      <text:p text:style-name="P15"/>
      <text:p text:style-name="P15"/>
      <text:p text:style-name="P27"><text:span text:style-name="T5">O Diretor Geral do Campus Joinville do Instituto Federal de Educação, Ciência e Tecnologia de Santa Catarina</text:span><text:span text:style-name="T4">, no uso de suas atribuições legais, e amparado pelo LAUDO PERICIAL DE INSALUBRIDADE E PERICULOSIDADE, homologado pela Portaria 1.699 de 07/11/2011. <text:s/></text:span></text:p>
      <text:p text:style-name="P26"/>
      <text:p text:style-name="P23"/>
      <text:p text:style-name="P30">RESOLVE:</text:p>
      <text:p text:style-name="P31"/>
      <text:p text:style-name="P31"/>
      <text:p text:style-name="P28"><text:span text:style-name="T5">Art. 1º - </text:span><text:span text:style-name="T4">Conceder o pagamento do Adicional de Periculosidade aos servidores do Setor de Tecnologia da Informação e da Comunicação do Campus Joinville, no </text:span><text:span text:style-name="T5">período de</text:span><text:span text:style-name="T4"> </text:span><text:span text:style-name="T7">01/05/2012 a 31/05/2012</text:span><text:span text:style-name="T4">, conforme relacionado abaixo:</text:span></text:p>
      <text:p text:style-name="P2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NOME DO SERVIDOR</text:p>
          </table:table-cell>
          <table:table-cell table:style-name="Tabela2.A1" office:value-type="string">
            <text:p text:style-name="Standard">PERCENTUAL</text:p>
          </table:table-cell>
          <table:table-cell table:style-name="Tabela2.C1" office:value-type="string">
            <text:p text:style-name="Standard">LABORATÓRIO/SETOR</text:p>
          </table:table-cell>
        </table:table-row>
        <table:table-row table:style-name="Tabela2.1">
          <table:table-cell table:style-name="Tabela2.A2" office:value-type="string">
            <text:p text:style-name="P21">DANIELA CRISTINA VIANA</text:p>
          </table:table-cell>
          <table:table-cell table:style-name="Tabela2.A2" office:value-type="string">
            <text:p text:style-name="Standard">10%</text:p>
          </table:table-cell>
          <table:table-cell table:style-name="Tabela2.C2" office:value-type="string">
            <text:p text:style-name="P21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21">JORGE MARCELO BURNIK</text:p>
          </table:table-cell>
          <table:table-cell table:style-name="Tabela2.A3" office:value-type="string">
            <text:p text:style-name="Standard">10%</text:p>
          </table:table-cell>
          <table:table-cell table:style-name="Tabela2.C3" office:value-type="string">
            <text:p text:style-name="P21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21">MARCOS HEYSE PEREIRA</text:p>
          </table:table-cell>
          <table:table-cell table:style-name="Tabela2.A3" office:value-type="string">
            <text:p text:style-name="Standard">10%</text:p>
          </table:table-cell>
          <table:table-cell table:style-name="Tabela2.C3" office:value-type="string">
            <text:p text:style-name="P21">Laboratório de TI – Tecnologia da Informação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28"><text:span text:style-name="T5">Art. 2º - </text:span><text:span text:style-name="T4">Conceder o Adicional de Insalubridade/Periculosidade aos técnicos de laboratórios do Campus Joinville, no </text:span><text:span text:style-name="T5">período de</text:span><text:span text:style-name="T4"> </text:span><text:span text:style-name="T7">01/05/2012 a 31/05/2012</text:span><text:span text:style-name="T4">, conforme relacionado abaixo:</text:span>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NOME DO SERVIDOR</text:p>
          </table:table-cell>
          <table:table-cell table:style-name="Tabela3.A1" office:value-type="string">
            <text:p text:style-name="Standard">PERCENTUAL</text:p>
          </table:table-cell>
          <table:table-cell table:style-name="Tabela3.C1" office:value-type="string">
            <text:p text:style-name="Standard">LABORATÓRIO/SETOR</text:p>
          </table:table-cell>
        </table:table-row>
        <table:table-row table:style-name="Tabela3.1">
          <table:table-cell table:style-name="Tabela3.A2" office:value-type="string">
            <text:p text:style-name="P21">LUDGERIO P. NETO</text:p>
          </table:table-cell>
          <table:table-cell table:style-name="Tabela3.A2" office:value-type="string">
            <text:p text:style-name="Standard">20%</text:p>
          </table:table-cell>
          <table:table-cell table:style-name="Tabela3.C2" office:value-type="string">
            <text:p text:style-name="P21">Laboratório de Materiais; Projeto/Manutenção, Fabricação Mecânica, Automação, CNC/Soldagem. </text:p>
          </table:table-cell>
        </table:table-row>
        <table:table-row table:style-name="Tabela3.1">
          <table:table-cell table:style-name="Tabela3.A3" office:value-type="string">
            <text:p text:style-name="P21">MARCIO ROBERTO NUNES</text:p>
          </table:table-cell>
          <table:table-cell table:style-name="Tabela3.A3" office:value-type="string">
            <text:p text:style-name="Standard">20%</text:p>
          </table:table-cell>
          <table:table-cell table:style-name="Tabela3.C3" office:value-type="string">
            <text:p text:style-name="P21">Laboratório de Materiais; Projeto/Manutenção, Fabricação Mecânica, Automação, CNC/Soldagem.</text:p>
          </table:table-cell>
        </table:table-row>
        <table:table-row table:style-name="Tabela3.1">
          <table:table-cell table:style-name="Tabela3.A4" office:value-type="string">
            <text:p text:style-name="P21">GILMARA PETRY</text:p>
          </table:table-cell>
          <table:table-cell table:style-name="Tabela3.A4" office:value-type="string">
            <text:p text:style-name="Standard">20%</text:p>
          </table:table-cell>
          <table:table-cell table:style-name="Tabela3.C4" office:value-type="string">
            <text:p text:style-name="P21">Laboratório de Enfermagem</text:p>
          </table:table-cell>
        </table:table-row>
        <table:table-row table:style-name="Tabela3.1">
          <table:table-cell table:style-name="Tabela3.A4" office:value-type="string">
            <text:p text:style-name="P21">GIOVANI BATISTA</text:p>
          </table:table-cell>
          <table:table-cell table:style-name="Tabela3.A4" office:value-type="string">
            <text:p text:style-name="Standard">10%</text:p>
          </table:table-cell>
          <table:table-cell table:style-name="Tabela3.C4" office:value-type="string">
            <text:p text:style-name="P21">Laboratório de Instalações Elétricas; Eletrônica Analógica e PCI; Controlador Lógico Programável e Máquinas Elétricas. </text:p>
          </table:table-cell>
        </table:table-row>
        <table:table-row table:style-name="Tabela3.1">
          <table:table-cell table:style-name="Tabela3.A4" office:value-type="string">
            <text:p text:style-name="P21">JOSÉ ADRIANO D. DIESEL</text:p>
          </table:table-cell>
          <table:table-cell table:style-name="Tabela3.A4" office:value-type="string">
            <text:p text:style-name="Standard">10%</text:p>
          </table:table-cell>
          <table:table-cell table:style-name="Tabela3.C4" office:value-type="string">
            <text:p text:style-name="P21">Laboratório de Instalações Elétricas; Eletrônica Analógica e PCI; Controlador Lógico Programável e Máquinas Elétricas.</text:p>
          </table:table-cell>
        </table:table-row>
      </table:table>
      <text:p text:style-name="P35"/>
      <text:p text:style-name="P31"/>
      <text:p text:style-name="P28"><text:span text:style-name="T5">Art. 3º - </text:span><text:span text:style-name="T4">Conceder o Adicional de Insalubridade aos docentes da área de saúde e serviços do Campus Joinville, no </text:span><text:span text:style-name="T5">período de</text:span><text:span text:style-name="T4"> </text:span><text:span text:style-name="T7">01/05/2012 a 31/05/2012</text:span><text:span text:style-name="T4">, conforme relacionado abaixo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/>
            <text:p text:style-name="P16">NOME DO SERVIDOR</text:p>
          </table:table-cell>
          <table:table-cell table:style-name="Tabela4.A1" office:value-type="string">
            <text:p text:style-name="P19">PERCENTUAL </text:p>
          </table:table-cell>
          <table:table-cell table:style-name="Tabela4.C1" office:value-type="string">
            <text:p text:style-name="P17">LABORATÓRIO/SETOR</text:p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2">ANNA GENY BATALHA KIPEL</text:p>
          </table:table-cell>
          <table:table-cell table:style-name="Tabela4.A1" office:value-type="string">
            <text:p text:style-name="P14"/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2">CLEIA<text:span text:style-name="T9"> </text:span><text:span text:style-name="T10">B.</text:span> BAUMGARTEN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<text:soft-page-break/>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DAYANE C<text:span text:style-name="T10">LOCK</text:span>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DEBORA R. NOGUEIRA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JURACI MARIA TISCHER</text:p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LUCIA HELENA HEINECK</text:p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8" office:value-type="string">
            <text:p text:style-name="P12">LUCIANA KARSTEN</text:p>
          </table:table-cell>
          <table:table-cell table:style-name="Tabela4.B8" office:value-type="percentage" office:value="0.2">
            <text:p text:style-name="P14">20,00%</text:p>
          </table:table-cell>
          <table:table-cell table:style-name="Tabela4.C8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MARCIA BET KOHLS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  <text:p text:style-name="P14"/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2">MARLETE SCREMIN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ONDINA DE MARICHAL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  <text:p text:style-name="P14"/>
          </table:table-cell>
        </table:table-row>
        <text:soft-page-break/>
        <table:table-row table:style-name="Tabela4.1">
          <table:table-cell table:style-name="Tabela4.A8" office:value-type="string">
            <text:p text:style-name="P12">REGINALDA MACIEL</text:p>
          </table:table-cell>
          <table:table-cell table:style-name="Tabela4.B8" office:value-type="percentage" office:value="0.2">
            <text:p text:style-name="P14">20,00%</text:p>
          </table:table-cell>
          <table:table-cell table:style-name="Tabela4.C8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RONI R. MIQUELLUZZI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8" office:value-type="string">
            <text:p text:style-name="P12">ROSELI GOTTARDO</text:p>
          </table:table-cell>
          <table:table-cell table:style-name="Tabela4.B8" office:value-type="percentage" office:value="0.2">
            <text:p text:style-name="P14">20,00%</text:p>
          </table:table-cell>
          <table:table-cell table:style-name="Tabela4.C8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8" office:value-type="string">
            <text:p text:style-name="P12">SOLANGE MENGARDA</text:p>
          </table:table-cell>
          <table:table-cell table:style-name="Tabela4.B8" office:value-type="percentage" office:value="0.2">
            <text:p text:style-name="P14">20,00%</text:p>
          </table:table-cell>
          <table:table-cell table:style-name="Tabela4.C8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VANESSA L. TUONO JARDIM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</table:table>
      <text:p text:style-name="P25"/>
      <text:p text:style-name="P31"/>
      <text:p text:style-name="P28"><text:span text:style-name="T5">Art. 4º - </text:span><text:span text:style-name="T4">Conceder o Adicional de Periculosidade aos docentes da área eletroeletrônica do Campus Joinville, no </text:span><text:span text:style-name="T5">período de</text:span><text:span text:style-name="T4"> </text:span><text:span text:style-name="T5">01/05/2012 a 31/05/2012</text:span><text:span text:style-name="T4">, conforme relacionado abaixo:</text:span></text:p>
      <text:p text:style-name="P29"/>
      <text:p text:style-name="P2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">NOME DO SERVIDOR</text:p>
          </table:table-cell>
          <table:table-cell table:style-name="Tabela5.A1" office:value-type="string">
            <text:p text:style-name="Standard">PERCENTUAL</text:p>
          </table:table-cell>
          <table:table-cell table:style-name="Tabela5.C1" office:value-type="string">
            <text:p text:style-name="Standard">LABORATÓRIO/SETOR</text:p>
          </table:table-cell>
        </table:table-row>
        <table:table-row table:style-name="Tabela5.1">
          <table:table-cell table:style-name="Tabela5.A2" office:value-type="string">
            <text:p text:style-name="P21">Bárbara O. M. Taques</text:p>
          </table:table-cell>
          <table:table-cell table:style-name="Tabela5.B2" office:value-type="percentage" office:value="0.1">
            <text:p text:style-name="Standard">10,00%</text:p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3" office:value-type="string">
            <text:p text:style-name="P21">Carlos T. Matsumi</text:p>
          </table:table-cell>
          <table:table-cell table:style-name="Tabela5.A3" office:value-type="string">
            <text:p text:style-name="Standard">10%</text:p>
          </table:table-cell>
          <table:table-cell table:style-name="Tabela5.C3" office:value-type="string">
            <text:p text:style-name="P21">Laboratórios de Instalações Elétricas; Eletrônica Analógica; Controlador Lógico Programável e de Máquinas Elétricas.</text:p>
          </table:table-cell>
        </table:table-row>
        <text:soft-page-break/>
        <table:table-row table:style-name="Tabela5.1">
          <table:table-cell table:style-name="Tabela5.A2" office:value-type="string">
            <text:p text:style-name="P21">Janderson Duarte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1">Jeferson Luiz Curzel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1">José Flavio Dums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3" office:value-type="string">
            <text:p text:style-name="P21">Michael Klug</text:p>
          </table:table-cell>
          <table:table-cell table:style-name="Tabela5.B7" office:value-type="percentage" office:value="0.1">
            <text:p text:style-name="Standard">10,00%</text:p>
          </table:table-cell>
          <table:table-cell table:style-name="Tabela5.C3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3" office:value-type="string">
            <text:p text:style-name="P21">Nivaldo T. Schiefler Jr. </text:p>
          </table:table-cell>
          <table:table-cell table:style-name="Tabela5.B7" office:value-type="percentage" office:value="0.1">
            <text:p text:style-name="Standard">10,00%</text:p>
          </table:table-cell>
          <table:table-cell table:style-name="Tabela5.C3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1">Stefano R. Zeplin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</table:table>
      <text:p text:style-name="P33"/>
      <text:p text:style-name="P32"/>
      <text:p text:style-name="P28"><text:span text:style-name="T7">Art. 5º - </text:span><text:span text:style-name="T8">Conceder o Adicional de Insalubridade aos docentes da área de metal-mecânica do Campus Joinville, no </text:span><text:span text:style-name="T7">período de</text:span><text:span text:style-name="T8"> </text:span><text:span text:style-name="T7">01/05/2012 a 31/05/2012</text:span><text:span text:style-name="T8">, conforme relacionado abaixo:</text:span></text:p>
      <text:p text:style-name="P4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"/>
            <text:p text:style-name="P16">NOME DO SERVIDOR</text:p>
          </table:table-cell>
          <table:table-cell table:style-name="Tabela6.A1" office:value-type="string">
            <text:p text:style-name="P19"/>
            <text:p text:style-name="P18">PERCENTUAL</text:p>
          </table:table-cell>
          <table:table-cell table:style-name="Tabela6.C1" office:value-type="string">
            <text:p text:style-name="P17"/>
            <text:p text:style-name="P16">LABORATÓRIO/SETOR</text:p>
          </table:table-cell>
        </table:table-row>
        <table:table-row table:style-name="Tabela6.1">
          <table:table-cell table:style-name="Tabela6.A1" office:value-type="string">
            <text:p text:style-name="P22">IVANDRO BONETTI</text:p>
          </table:table-cell>
          <table:table-cell table:style-name="Tabela6.A1" office:value-type="string">
            <text:p text:style-name="P22">20%</text:p>
          </table:table-cell>
          <table:table-cell table:style-name="Tabela6.C1" office:value-type="string">
            <text:p text:style-name="P22">Laboratório de Projetos e Manutenção de Máquinas; Metrologia; Fabricação Mecânica; Termo Fluido; Soldagem e de Materiais. </text:p>
          </table:table-cell>
        </table:table-row>
        <table:table-row table:style-name="Tabela6.1">
          <table:table-cell table:style-name="Tabela6.A1" office:value-type="string">
            <text:p text:style-name="P22">LEONIDAS CAYO M. GILAPA</text:p>
          </table:table-cell>
          <table:table-cell table:style-name="Tabela6.A1" office:value-type="string">
            <text:p text:style-name="P22">20%</text:p>
          </table:table-cell>
          <table:table-cell table:style-name="Tabela6.C1" office:value-type="string">
            <text:p text:style-name="P22">Laboratório de Projetos e Manutenção de Máquinas; Metrologia; Fabricação <text:soft-page-break/>Mecânica; Termo Fluido; Soldagem e de Materiais. </text:p>
          </table:table-cell>
        </table:table-row>
        <table:table-row table:style-name="Tabela6.1">
          <table:table-cell table:style-name="Tabela6.A4" office:value-type="string">
            <text:p text:style-name="P22"/>
            <text:p text:style-name="P22">PAULO SÉRGIO BAYER</text:p>
          </table:table-cell>
          <table:table-cell table:style-name="Tabela6.A4" office:value-type="string">
            <text:p text:style-name="P22"/>
            <text:p text:style-name="P22">20%</text:p>
          </table:table-cell>
          <table:table-cell table:style-name="Tabela6.C4" office:value-type="string">
            <text:p text:style-name="P22">Laboratório de Projetos e Manutenção de Máquinas; Metrologia; Fabricação Mecânica; Termo Fluido; Soldagem e de Materiais. </text:p>
          </table:table-cell>
        </table:table-row>
      </table:table>
      <text:p text:style-name="P33"/>
      <text:p text:style-name="P39">Dê-se Ciência, e </text:p>
      <text:p text:style-name="P37">Cumpra-se. <text:s/></text:p>
      <text:p text:style-name="P37"/>
      <text:p text:style-name="P3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4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6"><text:s text:c="4"/>Diretor Geral do IF-SC – Campus Joinville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2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05-10T15:25:07.42</dc:date>
    <meta:print-date>2012-04-09T14:48:29.13</meta:print-date>
    <meta:editing-cycles>22</meta:editing-cycles>
    <meta:editing-duration>PT01H39M40S</meta:editing-duration>
    <meta:generator>BrOffice.org/3.0$Win32 OpenOffice.org_project/300m9$Build-9358</meta:generator>
    <meta:printed-by>CEFETSC CEFETSC</meta:printed-by>
    <meta:document-statistic meta:table-count="8" meta:image-count="2" meta:object-count="0" meta:page-count="6" meta:paragraph-count="142" meta:word-count="824" meta:character-count="6373"/>
  </office:meta>
</office:document-meta>
</file>