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15.901cm" fo:margin-left="-0.011cm" fo:margin-right="0.108cm" table:align="margins" style:writing-mode="lr-tb"/>
    </style:style>
    <style:style style:name="Tabela6.A" style:family="table-column">
      <style:table-column-properties style:column-width="3.096cm" style:rel-column-width="1755*"/>
    </style:style>
    <style:style style:name="Tabela6.B" style:family="table-column">
      <style:table-column-properties style:column-width="2.858cm" style:rel-column-width="1620*"/>
    </style:style>
    <style:style style:name="Tabela6.C" style:family="table-column">
      <style:table-column-properties style:column-width="5.398cm" style:rel-column-width="3060*"/>
    </style:style>
    <style:style style:name="Tabela6.D" style:family="table-column">
      <style:table-column-properties style:column-width="4.551cm" style:rel-column-width="2580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3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4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5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6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Preformatted_20_Text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Preformatted_20_Text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ext_20_body">
      <style:paragraph-properties fo:line-height="150%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 style:font-weight-complex="bold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line-height="150%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fo:font-size="8pt" style:font-size-asian="8pt" style:font-name-complex="Arial" style:font-size-complex="8pt"/>
    </style:style>
    <style:style style:name="T11" style:family="text">
      <style:text-properties fo:color="#000000"/>
    </style:style>
    <style:style style:name="T1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18" style:family="text">
      <style:text-properties fo:color="#000000" style:font-name="Arial" fo:font-weight="bold" style:font-weight-asian="bold" style:font-name-complex="Arial"/>
    </style:style>
    <style:style style:name="T19" style:family="text">
      <style:text-properties fo:color="#000000" style:font-name="Arial" fo:font-weight="bold" style:font-weight-asian="bold" style:font-name-complex="Arial" style:font-weight-complex="bold"/>
    </style:style>
    <style:style style:name="T20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1" style:family="text">
      <style:text-properties fo:color="#000000" style:font-name="Arial1" fo:font-weight="bold" style:font-name-asian="Arial1" style:font-weight-asian="bold" style:font-name-complex="Arial1" style:font-weight-complex="bold"/>
    </style:style>
    <style:style style:name="T22" style:family="text">
      <style:text-properties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7" text:outline-level="2">PORTARIA Nº54/2012/CJ/DG</text:h>
          </table:table-cell>
          <table:table-cell table:style-name="Tabela1.A1" office:value-type="string">
            <text:p text:style-name="P34"><text:s text:c="18"/>Joinville, 11 de JUNHO de 2012.</text:p>
          </table:table-cell>
        </table:table-row>
      </table:table>
      <text:p text:style-name="P28"/>
      <text:p text:style-name="P42"><text:span text:style-name="T7">O Diretor Geral do Campus Joinville do Instituto Federal de Educação, Ciência e Tecnologia de Santa Catarina</text:span><text:span text:style-name="T1">, no uso de suas atribuições legais, e amparado pelo LAUDO PERICIAL DE INSALUBRIDADE E PERICULOSIDADE, homologado pela Portaria 1.699 de 07/11/2011 e pela </text:span><text:span text:style-name="T21">MEDIDA PROVISÓRIA Nº 568, DE 11 DE MAIO DE 2012. </text:span></text:p>
      <text:p text:style-name="P43"><text:s/></text:p>
      <text:p text:style-name="P42"><text:span text:style-name="T1">Considerando o Memorando Interno n.420/Mecânica datado em 06/06/2012, que <text:s/>dispõe sobre a solicitação de pagamento retroativo do adicional de insalubridade referente aos meses de </text:span><text:span text:style-name="T8">ABRIL E MAIO</text:span><text:span text:style-name="T1"> para o servidor </text:span><text:span text:style-name="T8">Julio Fabio Scherer. </text:span></text:p>
      <text:p text:style-name="P33"/>
      <text:p text:style-name="P37">RESOLVE:</text:p>
      <text:p text:style-name="P38"/>
      <text:p text:style-name="P39"><text:span text:style-name="T7">Art. 1º </text:span><text:span text:style-name="T16">Conceder o </text:span><text:span text:style-name="T17">pagamento retroativo</text:span><text:span text:style-name="T16"> do Adicional de Insalubridade ao docente da área de metal-mecânica do Campus Joinville, referente </text:span><text:span text:style-name="T19">aos meses de ABRIL E MAIO</text:span><text:span text:style-name="T18">,</text:span><text:span text:style-name="T16"> conforme relacionado abaixo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9"/>
            <text:p text:style-name="P8">NOME DO SERVIDOR</text:p>
          </table:table-cell>
          <table:table-cell table:style-name="Tabela6.A1" office:value-type="string">
            <text:p text:style-name="P11"/>
            <text:p text:style-name="P10">PERCENTUAL/</text:p>
            <text:p text:style-name="P10">VALOR</text:p>
          </table:table-cell>
          <table:table-cell table:style-name="Tabela6.A1" office:value-type="string">
            <text:p text:style-name="P9"/>
            <text:p text:style-name="P8">LABORATÓRIO/SETOR</text:p>
          </table:table-cell>
          <table:table-cell table:style-name="Tabela6.D1" office:value-type="string">
            <text:p text:style-name="P9"/>
            <text:p text:style-name="P9">PERIODO </text:p>
          </table:table-cell>
        </table:table-row>
        <table:table-row table:style-name="Tabela6.1">
          <table:table-cell table:style-name="Tabela6.A2" office:value-type="string">
            <text:p text:style-name="P32"/>
            <text:p text:style-name="P32">JULIO FABIO SCHERER</text:p>
          </table:table-cell>
          <table:table-cell table:style-name="Tabela6.A2" office:value-type="string">
            <text:p text:style-name="P32"/>
            <text:p text:style-name="P13">20%</text:p>
          </table:table-cell>
          <table:table-cell table:style-name="Tabela6.A2" office:value-type="string">
            <text:p text:style-name="P32">Laboratório de Projetos e Manutenção de Máquinas; Metrologia; Fabricação Mecânica; Termo Fluido; Soldagem e de Materiais. </text:p>
          </table:table-cell>
          <table:table-cell table:style-name="Tabela6.D2" office:value-type="string">
            <text:p text:style-name="P41"><text:span text:style-name="T11"><text:s text:c="2"/>01/04/2012 a 30/04/2012</text:span></text:p>
          </table:table-cell>
        </table:table-row>
        <table:table-row table:style-name="Tabela6.1">
          <table:table-cell table:style-name="Tabela6.A2" office:value-type="string">
            <text:p text:style-name="P32"/>
            <text:p text:style-name="P32">JULIO FABIO SCHERER</text:p>
          </table:table-cell>
          <table:table-cell table:style-name="Tabela6.A2" office:value-type="string">
            <text:p text:style-name="P32"/>
            <text:p text:style-name="P13">R$ 260,00</text:p>
          </table:table-cell>
          <table:table-cell table:style-name="Tabela6.A2" office:value-type="string">
            <text:p text:style-name="P32">Laboratório de Projetos e Manutenção de Máquinas; Metrologia; Fabricação Mecânica; Termo Fluido; Soldagem e de Materiais. </text:p>
          </table:table-cell>
          <table:table-cell table:style-name="Tabela6.D2" office:value-type="string">
            <text:p text:style-name="P41"><text:span text:style-name="T11"/></text:p>
            <text:p text:style-name="P41"><text:span text:style-name="T11">01/05/2012 a 31/05/2012</text:span></text:p>
          </table:table-cell>
        </table:table-row>
      </table:table>
      <text:p text:style-name="P19"><text:span text:style-name="T16"/></text:p>
      <text:p text:style-name="P22">Dê-se Ciência, e </text:p>
      <text:p text:style-name="P23">Cumpra-se. <text:s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0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1"><text:s text:c="4"/>Diretor Geral do IF-SC – Campus Joinville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tyle="italic" style:font-style-asian="italic" style:font-name-complex="Arial"/>
    </style:style>
    <style:style style:name="MT3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75cm" svg:height="1.646cm" draw:z-index="1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1">. </text:span><text:span text:style-name="MT2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0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3">e-mail: </text:span><text:a xlink:type="simple" xlink:href="mailto:direcaojoinville@ifsc.edu.br"><text:span text:style-name="Internet_20_link"><text:span text:style-name="MT3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06-11T11:48:51.20</dc:date>
    <meta:print-date>2012-06-11T11:39:10.32</meta:print-date>
    <meta:editing-cycles>32</meta:editing-cycles>
    <meta:editing-duration>PT02H10M36S</meta:editing-duration>
    <meta:generator>BrOffice.org/3.0$Win32 OpenOffice.org_project/300m9$Build-9358</meta:generator>
    <meta:printed-by>CEFETSC CEFETSC</meta:printed-by>
    <meta:document-statistic meta:table-count="4" meta:image-count="2" meta:object-count="0" meta:page-count="1" meta:paragraph-count="35" meta:word-count="230" meta:character-count="1701"/>
  </office:meta>
</office:document-meta>
</file>